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1965in" fo:margin-right="-0.2319in">
        <style:tab-stops>
          <style:tab-stop style:type="left" style:position="8.988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 fo:margin-left="-0.1965in" fo:margin-right="-0.2319in">
        <style:tab-stops>
          <style:tab-stop style:type="left" style:position="8.988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end" fo:margin-top="0.25in" fo:margin-bottom="0.125in" style:line-height-at-least="0in" fo:margin-left="-0.1965in" fo:margin-right="-0.2319in">
        <style:tab-stops>
          <style:tab-stop style:type="left" style:position="8.9881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25%">
        <style:tab-stops>
          <style:tab-stop style:type="left" style:position="4.036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fo:line-height="125%" fo:margin-right="-0.0347in">
        <style:tab-stops>
          <style:tab-stop style:type="left" style:position="4.0361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25%" fo:margin-right="-0.0347in">
        <style:tab-stops>
          <style:tab-stop style:type="left" style:position="4.0361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25%" fo:margin-right="-0.7319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1.6083in" style:use-optimal-column-width="false"/>
    </style:style>
    <style:style style:name="TableColumn83" style:family="table-column">
      <style:table-column-properties style:column-width="0.1277in" style:use-optimal-column-width="false"/>
    </style:style>
    <style:style style:name="TableColumn84" style:family="table-column">
      <style:table-column-properties style:column-width="1.7673in" style:use-optimal-column-width="false"/>
    </style:style>
    <style:style style:name="TableColumn85" style:family="table-column">
      <style:table-column-properties style:column-width="0.6486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668in" style:use-optimal-column-width="false"/>
    </style:style>
    <style:style style:name="TableColumn88" style:family="table-column">
      <style:table-column-properties style:column-width="0.0854in" style:use-optimal-column-width="false"/>
    </style:style>
    <style:style style:name="TableColumn89" style:family="table-column">
      <style:table-column-properties style:column-width="0.4069in" style:use-optimal-column-width="false"/>
    </style:style>
    <style:style style:name="TableColumn90" style:family="table-column">
      <style:table-column-properties style:column-width="0.5131in" style:use-optimal-column-width="false"/>
    </style:style>
    <style:style style:name="TableColumn91" style:family="table-column">
      <style:table-column-properties style:column-width="0.9562in" style:use-optimal-column-width="false"/>
    </style:style>
    <style:style style:name="Table81" style:family="table">
      <style:table-properties style:width="7.2743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09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11" style:family="table-row">
      <style:table-row-properties style:min-row-height="0.44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 fo:margin-right="-0.7319in" fo:text-indent="0.25in"/>
      <style:text-properties style:font-name="Times New Roman" style:font-name-asian="標楷體" style:font-name-complex="Times New Roman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26" style:family="table-row">
      <style:table-row-properties style:min-row-height="0.4402in" style:use-optimal-row-height="false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40" style:family="table-row">
      <style:table-row-properties style:min-row-height="0.4402in" style:use-optimal-row-height="false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54" style:family="table-row">
      <style:table-row-properties style:min-row-height="0.4402in" style:use-optimal-row-height="false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68" style:family="table-row">
      <style:table-row-properties style:min-row-height="0.4402in" style:use-optimal-row-height="false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82" style:family="table-row">
      <style:table-row-properties style:min-row-height="0.440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 fo:margin-right="-0.7319in" fo:text-indent="0.25in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97" style:family="table-row">
      <style:table-row-properties style:min-row-height="0.4402in" style:use-optimal-row-height="false"/>
    </style:style>
    <style:style style:name="P198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11" style:family="table-row">
      <style:table-row-properties style:min-row-height="0.440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 fo:margin-right="-0.7319in" fo:text-indent="0.25in"/>
      <style:text-properties style:font-name="Times New Roman" style:font-name-asian="標楷體" style:font-name-complex="Times New Roman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26" style:family="table-row">
      <style:table-row-properties style:min-row-height="0.4402in" style:use-optimal-row-height="false"/>
    </style:style>
    <style:style style:name="P227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40" style:family="table-row">
      <style:table-row-properties style:min-row-height="0.440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 fo:margin-right="-0.7319in" fo:text-indent="0.25in"/>
      <style:text-properties style:font-name="Times New Roman" style:font-name-asian="標楷體" style:font-name-complex="Times New Roman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55" style:family="table-row">
      <style:table-row-properties style:min-row-height="0.4402in" style:use-optimal-row-height="false"/>
    </style:style>
    <style:style style:name="P2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69" style:family="table-row">
      <style:table-row-properties style:min-row-height="0.2048in"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style:line-height-at-least="0in" fo:margin-left="1.9888in" fo:text-indent="-1.9875in">
        <style:tab-stops>
          <style:tab-stop style:type="left" style:position="-2.0986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5" style:family="table-row">
      <style:table-row-properties style:min-row-height="0.669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88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289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star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star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南臺科技大學<text:s/></text:p>
      <text:p text:style-name="P8"><text:span text:style-name="T9"><text:s text:c="4"/></text:span><text:span text:style-name="T10">學年度</text:span><text:span text:style-name="T11"><text:s/></text:span><text:span text:style-name="T12"><text:s/></text:span><text:span text:style-name="T13">學期</text:span><text:span text:style-name="T14">取得</text:span><text:span text:style-name="T15">在地關懷學分學程</text:span><text:span text:style-name="T16">申請書</text:span></text:p>
      <text:p text:style-name="P17"><text:span text:style-name="T18">申請</text:span><text:span text:style-name="T19">日期：</text:span><text:span text:style-name="T20"><text:s/></text:span><text:span text:style-name="T21"><text:s/></text:span><text:span text:style-name="T22"><text:s text:c="3"/></text:span><text:span text:style-name="T23">年</text:span><text:span text:style-name="T24"><text:s/></text:span><text:span text:style-name="T25"><text:s/></text:span><text:span text:style-name="T26"><text:s text:c="2"/></text:span><text:span text:style-name="T27"><text:s/></text:span><text:span text:style-name="T28">月</text:span><text:span text:style-name="T29"><text:s text:c="2"/></text:span><text:span text:style-name="T30"><text:s text:c="2"/></text:span><text:span text:style-name="T31"><text:s/></text:span><text:span text:style-name="T32">日</text:span><text:span text:style-name="T33"><text:s text:c="2"/>No._________</text:span></text:p>
      <text:p text:style-name="P34">學生基本資料</text:p>
      <text:p text:style-name="P35"><text:span text:style-name="T36">姓</text:span><text:span text:style-name="T37"><text:s text:c="4"/></text:span><text:span text:style-name="T38">名：</text:span><text:span text:style-name="T39"><text:s text:c="16"/></text:span><text:span text:style-name="T40"><text:s/></text:span><text:span text:style-name="T41">學</text:span><text:span text:style-name="T42"><text:s text:c="6"/></text:span><text:span text:style-name="T43">號：</text:span><text:span text:style-name="T44"><text:s text:c="14"/></text:span></text:p>
      <text:p text:style-name="P45"><text:span text:style-name="T46">院</text:span><text:span text:style-name="T47"><text:s/></text:span><text:span text:style-name="T48"><text:s text:c="3"/></text:span><text:span text:style-name="T49">系</text:span><text:span text:style-name="T50">：</text:span><text:span text:style-name="T51"><text:s text:c="6"/></text:span><text:span text:style-name="T52"><text:s text:c="3"/></text:span><text:span text:style-name="T53"><text:s text:c="2"/></text:span><text:span text:style-name="T54">學院</text:span><text:span text:style-name="T55"><text:s text:c="6"/></text:span><text:span text:style-name="T56"><text:s text:c="3"/></text:span><text:span text:style-name="T57"><text:s text:c="3"/></text:span><text:span text:style-name="T58">系</text:span><text:span text:style-name="T59">/</text:span><text:span text:style-name="T60">學程</text:span></text:p>
      <text:p text:style-name="P61"><text:span text:style-name="T62">班</text:span><text:span text:style-name="T63"><text:s text:c="4"/></text:span><text:span text:style-name="T64">級：</text:span><text:span text:style-name="T65"><text:s text:c="5"/></text:span><text:span text:style-name="T66"><text:s text:c="5"/></text:span><text:span text:style-name="T67"><text:s text:c="3"/></text:span><text:span text:style-name="T68">(</text:span><text:span text:style-name="T69">例如：財金一甲、網通一甲</text:span><text:span text:style-name="T70">)</text:span></text:p>
      <text:p text:style-name="P71"><text:span text:style-name="T72">手機號碼：</text:span><text:span text:style-name="T73"><text:s text:c="14"/></text:span><text:span text:style-name="T74"><text:s/></text:span><text:span text:style-name="T75">E</text:span><text:span text:style-name="T76">-mail</text:span><text:span text:style-name="T77">：</text:span><text:span text:style-name="T78"><text:s/></text:span><text:span text:style-name="T79"><text:s text:c="8"/></text:span><text:span text:style-name="T80"><text:s text:c="18"/>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課程領域</text:p>
          </table:table-cell>
          <table:covered-table-cell/>
          <table:table-cell table:style-name="TableCell95" table:number-columns-spanned="2">
            <text:p text:style-name="P96">課程名稱</text:p>
          </table:table-cell>
          <table:covered-table-cell/>
          <table:table-cell table:style-name="TableCell97">
            <text:p text:style-name="P98">學分</text:p>
          </table:table-cell>
          <table:table-cell table:style-name="TableCell99">
            <text:p text:style-name="P100">修習</text:p>
            <text:p text:style-name="P101">學年度</text:p>
          </table:table-cell>
          <table:table-cell table:style-name="TableCell102" table:number-columns-spanned="2">
            <text:p text:style-name="P103">學期</text:p>
          </table:table-cell>
          <table:covered-table-cell/>
          <table:table-cell table:style-name="TableCell104">
            <text:p text:style-name="P105">分數</text:p>
          </table:table-cell>
          <table:table-cell table:style-name="TableCell106">
            <text:p text:style-name="P107"><text:span text:style-name="T108">承辦人員審查（</text:span><text:span text:style-name="T109"></text:span><text:span text:style-name="T110">）</text:span></text:p>
          </table:table-cell>
        </table:table-row>
        <table:table-row table:style-name="TableRow111">
          <table:table-cell table:style-name="TableCell112" table:number-columns-spanned="2" table:number-rows-spanned="5">
            <text:p text:style-name="P113">綜合實踐領域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 table:number-rows-spanned="2">
            <text:p text:style-name="P184">人文藝術領域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 table:number-rows-spanned="2">
            <text:p text:style-name="P213">社會科學領域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 table:number-rows-spanned="2">
            <text:p text:style-name="P242">自然科學領域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10">
            <text:p text:style-name="P271"><text:span text:style-name="T272">共計：</text:span><text:span text:style-name="T273"><text:s text:c="12"/></text:span><text:span text:style-name="T274">學</text:span><text:span text:style-name="T27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申請人</text:p>
          </table:table-cell>
          <table:table-cell table:style-name="TableCell279" table:number-columns-spanned="2">
            <text:p text:style-name="P280">學程承辦人員</text:p>
          </table:table-cell>
          <table:covered-table-cell/>
          <table:table-cell table:style-name="TableCell281" table:number-columns-spanned="4">
            <text:p text:style-name="P282">學程召集人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通識教育中心主任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<text:s text:c="4"/></text:span><text:span text:style-name="T300">年</text:span><text:span text:style-name="T301"><text:s text:c="3"/></text:span><text:span text:style-name="T302">月</text:span><text:span text:style-name="T303"><text:s text:c="3"/></text:span><text:span text:style-name="T304">日</text:span></text:p>
          </table:table-cell>
          <table:table-cell table:style-name="TableCell305" table:number-columns-spanned="2">
            <text:p text:style-name="P306"><text:span text:style-name="T307"><text:s text:c="4"/></text:span><text:span text:style-name="T308">年</text:span><text:span text:style-name="T309"><text:s text:c="3"/></text:span><text:span text:style-name="T310">月</text:span><text:span text:style-name="T311"><text:s text:c="3"/></text:span><text:span text:style-name="T312">日</text:span></text:p>
          </table:table-cell>
          <table:covered-table-cell/>
          <table:table-cell table:style-name="TableCell313" table:number-columns-spanned="4">
            <text:p text:style-name="P314"><text:span text:style-name="T315"><text:s text:c="4"/></text:span><text:span text:style-name="T316">年</text:span><text:span text:style-name="T317"><text:s text:c="3"/></text:span><text:span text:style-name="T318">月</text:span><text:span text:style-name="T319"><text:s text:c="3"/></text:span><text:span text:style-name="T320">日</text:span></text:p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<text:s text:c="4"/></text:span><text:span text:style-name="T324">年</text:span><text:span text:style-name="T325"><text:s text:c="3"/></text:span><text:span text:style-name="T326">月</text:span><text:span text:style-name="T327"><text:s text:c="3"/></text:span><text:span text:style-name="T328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pan text:style-name="T3">本表適用於</text:span><text:span text:style-name="T4">106</text:span><text:span text:style-name="T5">學年度</text:span><text:span text:style-name="T6">起</text:span><text:span text:style-name="T7">入學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郭乃綺</dc:creator>
    <meta:creation-date>2023-07-19T02:34:00Z</meta:creation-date>
    <dc:date>2023-07-19T02:34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