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10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959in"/>
    </style:style>
    <style:style style:name="Table19" style:family="table">
      <style:table-properties style:width="7.4479in" fo:margin-left="0in" table:align="lef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7" style:family="table-row">
      <style:table-row-properties style:min-row-height="0.5902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115%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" style:family="table-row">
      <style:table-row-properties style:min-row-height="0.5902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line-height="115%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0" style:family="table-row">
      <style:table-row-properties style:min-row-height="0.5902in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98" style:family="table-row">
      <style:table-row-properties style:min-row-height="1.5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<text:span text:style-name="T2">南臺科技大學</text:span><text:span text:style-name="T3"><text:s/></text:span><text:span text:style-name="T4">「</text:span><text:span text:style-name="T5">通識學習護照</text:span><text:span text:style-name="T6">」</text:span><text:span text:style-name="T7">閱讀</text:span><text:span text:style-name="T8">認證單</text:span><text:span text:style-name="T9">★</text:span></text:p>
      <text:p text:style-name="P10"><text:span text:style-name="T11">認證</text:span><text:span text:style-name="T12">日期：</text:span><text:span text:style-name="T13"><text:s text:c="8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個人資料</text:p>
          </table:table-cell>
          <table:table-cell table:style-name="TableCell29">
            <text:p text:style-name="P30">系別與年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信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閱讀資訊</text:p>
          </table:table-cell>
          <table:table-cell table:style-name="TableCell56">
            <text:p text:style-name="P57">活動類別</text:p>
          </table:table-cell>
          <table:table-cell table:style-name="TableCell58" table:number-columns-spanned="4">
            <text:p text:style-name="P59"><text:span text:style-name="T60">□</text:span><text:span text:style-name="T61">C1</text:span><text:span text:style-name="T62">自我閱讀 <text:s text:c="3"/>□</text:span><text:span text:style-name="T63">C2</text:span><text:span text:style-name="T64">參與讀書會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書目類別</text:p>
          </table:table-cell>
          <table:table-cell table:style-name="TableCell69" table:number-columns-spanned="4">
            <text:p text:style-name="P70"><text:span text:style-name="T71">□</text:span><text:span text:style-name="T72">人文藝術類</text:span><text:span text:style-name="T73"><text:s text:c="5"/>□社會科學類 <text:s text:c="4"/>□自然科學類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書名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作者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推薦書籍教師/讀書會指導教師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請人簽章</text:p>
          </table:table-cell>
          <table:covered-table-cell/>
          <table:covered-table-cell/>
          <table:table-cell table:style-name="TableCell95" table:number-columns-spanned="3">
            <text:p text:style-name="P96">推薦書籍/讀書會</text:p>
            <text:p text:style-name="P97">指導教師認證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covered-table-cell/>
          <table:covered-table-cell/>
        </table:table-row>
      </table:table>
      <text:p text:style-name="內文"><text:span text:style-name="T120">備註：請自行掃描「閱讀認證單」上傳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49:00Z</meta:creation-date>
    <dc:date>2017-08-11T0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