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6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959in"/>
    </style:style>
    <style:style style:name="Table14" style:family="table">
      <style:table-properties style:width="7.4479in" fo:margin-left="0in" table:align="lef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42" style:family="table-row">
      <style:table-row-properties style:min-row-height="0.5902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115%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1" style:family="table-row">
      <style:table-row-properties style:min-row-height="0.5902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fo:line-height="115%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9" style:family="table-row">
      <style:table-row-properties style:min-row-height="0.5902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5" style:family="table-row">
      <style:table-row-properties style:min-row-height="0.5902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97" style:family="table-row">
      <style:table-row-properties style:min-row-height="1.5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超連結" style:family="text">
      <style:text-properties style:font-name="Helvetica" fo:font-size="9pt" style:font-size-asian="9pt" style:font-size-complex="9pt" fo:background-color="#FFFFFF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P133" style:parent-style-name="內文" style:family="paragraph">
      <style:text-properties style:font-name="Times New Roman" style:font-name-asian="標楷體" style:font-size-complex="14pt"/>
    </style:style>
    <style:style style:name="P134" style:parent-style-name="內文" style:family="paragraph">
      <style:paragraph-properties fo:widows="2" fo:orphans="2" fo:break-before="page"/>
      <style:text-properties fo:hyphenate="true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3" style:family="table-row">
      <style:table-row-properties style:min-row-height="4.597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9" style:family="table-row">
      <style:table-row-properties style:min-row-height="3.53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科技大學</text:span><text:span text:style-name="T3"><text:s/></text:span><text:span text:style-name="T4">「通識學習護照」閱讀認證單</text:span><text:span text:style-name="T5">★</text:span></text:p>
      <text:p text:style-name="P6"><text:span text:style-name="T7">認證日期：</text:span><text:span text:style-name="T8"><text:s text:c="8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個人資料</text:p>
          </table:table-cell>
          <table:table-cell table:style-name="TableCell24">
            <text:p text:style-name="P25">系別與年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信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閱讀資訊</text:p>
          </table:table-cell>
          <table:table-cell table:style-name="TableCell51">
            <text:p text:style-name="P52">活動類別</text:p>
          </table:table-cell>
          <table:table-cell table:style-name="TableCell53" table:number-columns-spanned="4">
            <text:p text:style-name="P54"><text:span text:style-name="T55">□</text:span><text:span text:style-name="T56">C1</text:span><text:span text:style-name="T57">自我閱讀</text:span><text:span text:style-name="T58"><text:s text:c="4"/>□</text:span><text:span text:style-name="T59">C2</text:span><text:span text:style-name="T60">參與讀書會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書目類別</text:p>
          </table:table-cell>
          <table:table-cell table:style-name="TableCell65" table:number-columns-spanned="4">
            <text:p text:style-name="P66"><text:span text:style-name="T67">□</text:span><text:span text:style-name="T68">人文藝術類</text:span><text:span text:style-name="T69"><text:s text:c="5"/>□</text:span><text:span text:style-name="T70">社會科學類</text:span><text:span text:style-name="T71"><text:s text:c="5"/>□</text:span><text:span text:style-name="T72">自然科學類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書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作者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書籍教師/讀書會指導教師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申請人簽章</text:p>
          </table:table-cell>
          <table:covered-table-cell/>
          <table:covered-table-cell/>
          <table:table-cell table:style-name="TableCell94" table:number-columns-spanned="3">
            <text:p text:style-name="P95">推薦書籍/讀書會</text:p>
            <text:p text:style-name="P96">指導教師認證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<text:s text:c="3"/></text:span><text:span text:style-name="T106"><text:s text:c="2"/></text:span><text:span text:style-name="T107">年</text:span><text:span text:style-name="T108"><text:s text:c="2"/></text:span><text:span text:style-name="T109"><text:s text:c="2"/></text:span><text:span text:style-name="T110"><text:s/></text:span><text:span text:style-name="T111">月</text:span><text:span text:style-name="T112"><text:s text:c="2"/></text:span><text:span text:style-name="T113"><text:s text:c="2"/></text:span><text:span text:style-name="T114"><text:s/></text:span><text:span text:style-name="T115">日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<text:s text:c="2"/></text:span><text:span text:style-name="T119"><text:s text:c="2"/></text:span><text:span text:style-name="T120"><text:s/></text:span><text:span text:style-name="T121">年</text:span><text:span text:style-name="T122"><text:s text:c="2"/></text:span><text:span text:style-name="T123"><text:s text:c="2"/></text:span><text:span text:style-name="T124"><text:s/></text:span><text:span text:style-name="T125">月</text:span><text:span text:style-name="T126"><text:s text:c="2"/></text:span><text:span text:style-name="T127"><text:s text:c="2"/></text:span><text:span text:style-name="T128"><text:s/></text:span><text:span text:style-name="T129">日</text:span></text:p>
          </table:table-cell>
          <table:covered-table-cell/>
          <table:covered-table-cell/>
        </table:table-row>
      </table:table>
      <text:p text:style-name="內文"><text:span text:style-name="T130">備註：請將正本繳交至通識教育中心審核並將電子檔寄至</text:span><text:a office:title="寄信給通識中心" xlink:href="mailto:dept_cfge@stust.edu.tw" office:target-frame-name="_top" xlink:show="replace"><text:span text:style-name="T131">dept_cfge@stust.edu.tw</text:span></text:a><text:span text:style-name="T132">。</text:span></text:p>
      <text:p text:style-name="P133"><text:s text:c="12"/>信件主旨「通識學習護照-姓名」。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活動名稱：</text:p>
          </table:table-cell>
        </table:table-row>
        <table:table-row table:style-name="TableRow140">
          <table:table-cell table:style-name="TableCell141">
            <text:p text:style-name="P142">活動心得(至少200字)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參與活動紀錄照(活動過程紀錄照或研習證書)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3T08:14:00Z</meta:creation-date>
    <dc:date>2020-03-13T08:1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6" meta:row-count="3" meta:non-whitespace-character-count="372"/>
  </office:meta>
</office:document-meta>
</file>