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text-indent="0.393in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TableColumn34" style:family="table-column">
      <style:table-column-properties style:column-width="0.468in"/>
    </style:style>
    <style:style style:name="TableColumn35" style:family="table-column">
      <style:table-column-properties style:column-width="1.9368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0.8625in"/>
    </style:style>
    <style:style style:name="TableColumn38" style:family="table-column">
      <style:table-column-properties style:column-width="1.4062in"/>
    </style:style>
    <style:style style:name="TableColumn39" style:family="table-column">
      <style:table-column-properties style:column-width="2.2388in"/>
    </style:style>
    <style:style style:name="Table33" style:family="table">
      <style:table-properties style:width="7.7819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1152in" fo:text-indent="0.0402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1.8937in"/>
        </style:tab-stops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66" style:family="table-row">
      <style:table-row-properties style:min-row-height="0.05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Tahoma" fo:color="#212063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435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436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P4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586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587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59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6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605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606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</style:style>
    <style:style style:name="T63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Tahoma" fo:color="#212063" fo:background-color="#FFFFFF"/>
    </style:style>
    <style:style style:name="T63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4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65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5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6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6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style:line-height-at-least="0in"/>
    </style:style>
    <style:style style:name="T67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7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8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9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9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69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69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/>
    </style:style>
    <style:style style:name="T71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1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1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1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72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3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4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4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4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74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6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76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777" style:parent-style-name="內文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779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780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in"/>
    </style:style>
    <style:style style:name="T78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79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79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</style:style>
    <style:style style:name="T80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1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1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1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</style:style>
    <style:style style:name="T82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82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in"/>
    </style:style>
    <style:style style:name="T83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3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3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3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3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</style:style>
    <style:style style:name="T8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8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style:line-height-at-least="0in"/>
    </style:style>
    <style:style style:name="T85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5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86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8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8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87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in"/>
    </style:style>
    <style:style style:name="T87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7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7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8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8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</style:style>
    <style:style style:name="T88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style:line-height-at-least="0in"/>
    </style:style>
    <style:style style:name="T89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9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89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9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</style:style>
    <style:style style:name="T90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0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90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0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91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9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91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P91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style:line-height-at-least="0in"/>
    </style:style>
    <style:style style:name="T92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2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2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</style:style>
    <style:style style:name="T9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3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93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3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9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in"/>
    </style:style>
    <style:style style:name="T94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4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4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5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9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style:line-height-at-least="0in"/>
    </style:style>
    <style:style style:name="T96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7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7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7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</style:style>
    <style:style style:name="T98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8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9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</style:style>
    <style:style style:name="T100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0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0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1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1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1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0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Tahoma" fo:background-color="#FFFFFF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</style:style>
    <style:style style:name="T102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3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3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3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3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3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0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</style:style>
    <style:style style:name="T104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</style:style>
    <style:style style:name="T105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5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5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</style:style>
    <style:style style:name="T107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7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7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7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07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8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08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/>
    </style:style>
    <style:style style:name="T109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9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9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0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09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</style:style>
    <style:style style:name="T110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line-height-at-least="0in"/>
    </style:style>
    <style:style style:name="T111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1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11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1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11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</style:style>
    <style:style style:name="T11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2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2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style:line-height-at-least="0in"/>
    </style:style>
    <style:style style:name="T112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113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3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3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3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</style:style>
    <style:style style:name="T114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style:line-height-at-least="0in"/>
    </style:style>
    <style:style style:name="T11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5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5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5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in"/>
    </style:style>
    <style:style style:name="T117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7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7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7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7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8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</style:style>
    <style:style style:name="T118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in" fo:margin-left="0.0833in" fo:text-indent="-0.0833in">
        <style:tab-stops/>
      </style:paragraph-properties>
    </style:style>
    <style:style style:name="T119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9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9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19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9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</style:style>
    <style:style style:name="T120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0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0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0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0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</style:style>
    <style:style style:name="T120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214" style:parent-style-name="內文" style:family="paragraph">
      <style:paragraph-properties fo:text-align="justify" style:line-height-at-least="0in"/>
    </style:style>
    <style:style style:name="T1215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1216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1217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style:line-height-at-least="0in"/>
    </style:style>
    <style:style style:name="T122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2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2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2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3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</style:style>
    <style:style style:name="T123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in"/>
    </style:style>
    <style:style style:name="T124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4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4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4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5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</style:style>
    <style:style style:name="T12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2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26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justify" style:line-height-at-least="0in"/>
    </style:style>
    <style:style style:name="T126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6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6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7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7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7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7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</style:style>
    <style:style style:name="T127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7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7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</style:style>
    <style:style style:name="T128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28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28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style:line-height-at-least="0in"/>
    </style:style>
    <style:style style:name="T129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9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9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9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9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29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9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0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</style:style>
    <style:style style:name="T13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0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0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</style:style>
    <style:style style:name="T130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3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style:line-height-at-least="0in"/>
    </style:style>
    <style:style style:name="T131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2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2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2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2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2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</style:style>
    <style:style style:name="T133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33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3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justify" style:line-height-at-least="0in"/>
    </style:style>
    <style:style style:name="T134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4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4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4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4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5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</style:style>
    <style:style style:name="T13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3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365" style:parent-style-name="內文" style:family="paragraph">
      <style:paragraph-properties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justify" style:line-height-at-least="0in"/>
    </style:style>
    <style:style style:name="T137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7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7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7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</style:style>
    <style:style style:name="T138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justify" style:line-height-at-least="0in"/>
    </style:style>
    <style:style style:name="T139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9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9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9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9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</style:style>
    <style:style style:name="T139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9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39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justify" style:line-height-at-least="0in"/>
    </style:style>
    <style:style style:name="T141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1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1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1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</style:style>
    <style:style style:name="T141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2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</style:style>
    <style:style style:name="T142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style:line-height-at-least="0in"/>
    </style:style>
    <style:style style:name="T143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3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3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3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</style:style>
    <style:style style:name="T14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4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4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</style:style>
    <style:style style:name="T144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451" style:parent-style-name="內文" style:family="paragraph">
      <style:paragraph-properties fo:text-align="justify" style:line-height-at-least="0in"/>
    </style:style>
    <style:style style:name="T1452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1453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1454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justify" style:line-height-at-least="0in"/>
    </style:style>
    <style:style style:name="T146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6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6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6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6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</style:style>
    <style:style style:name="T146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line-height-at-least="0in"/>
    </style:style>
    <style:style style:name="T147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47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 style:line-height-at-least="0in"/>
    </style:style>
    <style:style style:name="T148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8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8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8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8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8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8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</style:style>
    <style:style style:name="T149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9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9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9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49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color="#000000" style:font-size-complex="12pt"/>
    </style:style>
    <style:style style:name="P1497" style:parent-style-name="內文" style:family="paragraph">
      <style:paragraph-properties fo:text-align="center" style:line-height-at-least="0in"/>
    </style:style>
    <style:style style:name="T149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justify" style:line-height-at-least="0in"/>
    </style:style>
    <style:style style:name="T150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0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1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1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1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</style:style>
    <style:style style:name="T15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1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/>
    </style:style>
    <style:style style:name="T152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style:line-height-at-least="0in"/>
    </style:style>
    <style:style style:name="T153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3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3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3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3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</style:style>
    <style:style style:name="T15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3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3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</style:style>
    <style:style style:name="T154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547" style:parent-style-name="內文" style:family="paragraph">
      <style:paragraph-properties fo:widows="2" fo:orphans="2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1548" style:parent-style-name="內文" style:family="paragraph">
      <style:paragraph-properties fo:widows="2" fo:orphans="2"/>
      <style:text-properties style:font-name="微軟正黑體" style:font-name-asian="微軟正黑體" style:font-name-complex="Times New Roman" fo:font-size="14pt" style:font-size-asian="14pt" style:font-size-complex="16pt"/>
    </style:style>
    <style:style style:name="TableColumn1550" style:family="table-column">
      <style:table-column-properties style:column-width="0.4645in"/>
    </style:style>
    <style:style style:name="TableColumn1551" style:family="table-column">
      <style:table-column-properties style:column-width="1.9416in"/>
    </style:style>
    <style:style style:name="TableColumn1552" style:family="table-column">
      <style:table-column-properties style:column-width="0.8708in"/>
    </style:style>
    <style:style style:name="TableColumn1553" style:family="table-column">
      <style:table-column-properties style:column-width="0.8645in"/>
    </style:style>
    <style:style style:name="TableColumn1554" style:family="table-column">
      <style:table-column-properties style:column-width="1.4062in"/>
    </style:style>
    <style:style style:name="TableColumn1555" style:family="table-column">
      <style:table-column-properties style:column-width="2.1763in"/>
    </style:style>
    <style:style style:name="Table1549" style:family="table">
      <style:table-properties style:width="7.7243in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-0.1152in" fo:text-indent="0.0402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>
        <style:tab-stops>
          <style:tab-stop style:type="left" style:position="1.8937in"/>
        </style:tab-stops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 style:line-height-at-least="0in"/>
    </style:style>
    <style:style style:name="T157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5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57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5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5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8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58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</style:style>
    <style:style style:name="T158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 style:line-height-at-least="0in"/>
    </style:style>
    <style:style style:name="T159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5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59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59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0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0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0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0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0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</style:style>
    <style:style style:name="T160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style:line-height-at-least="0in"/>
    </style:style>
    <style:style style:name="T16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2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2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2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in"/>
    </style:style>
    <style:style style:name="T162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line-height-at-least="0in"/>
    </style:style>
    <style:style style:name="T16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3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4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4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4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4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</style:style>
    <style:style style:name="T164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4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64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5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65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65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 style:line-height-at-least="0in"/>
    </style:style>
    <style:style style:name="T166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6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6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6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7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7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/>
    </style:style>
    <style:style style:name="T16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7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67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7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67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color="#0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 style:line-height-at-least="0in"/>
    </style:style>
    <style:style style:name="T169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9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9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9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9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69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96" style:parent-style-name="apple-converted-space" style:family="text">
      <style:text-properties style:font-name="微軟正黑體" style:font-name-asian="微軟正黑體" style:font-name-complex="Tahoma" fo:color="#212063" fo:background-color="#FFFFFF"/>
    </style:style>
    <style:style style:name="T169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69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</style:style>
    <style:style style:name="T170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0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7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color="#000000" style:font-size-complex="12pt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 style:line-height-at-least="0in"/>
    </style:style>
    <style:style style:name="T171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2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2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</style:style>
    <style:style style:name="T172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style:line-height-at-least="0in"/>
    </style:style>
    <style:style style:name="T173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3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3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</style:style>
    <style:style style:name="T174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 style:line-height-at-least="0in"/>
    </style:style>
    <style:style style:name="T175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5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5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/>
    </style:style>
    <style:style style:name="T17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6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7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76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76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</style:style>
    <style:style style:name="T176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justify" style:line-height-at-least="0in"/>
    </style:style>
    <style:style style:name="T177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8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8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8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8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78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78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</style:style>
    <style:style style:name="T179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79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justify" style:line-height-at-least="0in"/>
    </style:style>
    <style:style style:name="T180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0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0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0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0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0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justify" style:line-height-at-least="0in"/>
    </style:style>
    <style:style style:name="T182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2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2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2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</style:style>
    <style:style style:name="T18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3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83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3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8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</style:style>
    <style:style style:name="T183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justify" style:line-height-at-least="0in"/>
    </style:style>
    <style:style style:name="T184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4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4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5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5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5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5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5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</style:style>
    <style:style style:name="T186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justify" style:line-height-at-least="0in"/>
    </style:style>
    <style:style style:name="T187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7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7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7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</style:style>
    <style:style style:name="T188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justify" style:line-height-at-least="0in"/>
    </style:style>
    <style:style style:name="T189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9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9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9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9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89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89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190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style:line-height-at-least="0in"/>
    </style:style>
    <style:style style:name="T191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1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2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2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2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</style:style>
    <style:style style:name="T19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2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9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2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9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in"/>
    </style:style>
    <style:style style:name="T193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justify" style:line-height-at-least="0in"/>
    </style:style>
    <style:style style:name="T194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4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4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4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4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style:line-height-at-least="0in"/>
    </style:style>
    <style:style style:name="T19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5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95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line-height-at-least="0in"/>
    </style:style>
    <style:style style:name="T19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justify" style:line-height-at-least="0in"/>
    </style:style>
    <style:style style:name="T196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6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6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6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/>
    </style:style>
    <style:style style:name="T197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7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97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</style:style>
    <style:style style:name="T197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style:line-height-at-least="0in"/>
    </style:style>
    <style:style style:name="T198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8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8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199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199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line-height-at-least="0in"/>
    </style:style>
    <style:style style:name="T199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9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199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/>
    </style:style>
    <style:style style:name="T199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justify" style:line-height-at-least="0in"/>
    </style:style>
    <style:style style:name="T200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1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1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1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1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1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01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style:line-height-at-least="0in"/>
    </style:style>
    <style:style style:name="T202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justify" style:line-height-at-least="0in"/>
    </style:style>
    <style:style style:name="T203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3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3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3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3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/>
    </style:style>
    <style:style style:name="T203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4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0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line-height-at-least="0in"/>
    </style:style>
    <style:style style:name="T204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justify" style:line-height-at-least="0in"/>
    </style:style>
    <style:style style:name="T205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5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5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5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5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5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6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6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</style:style>
    <style:style style:name="T206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07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07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justify" style:line-height-at-least="0in"/>
    </style:style>
    <style:style style:name="T207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8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8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08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08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</style:style>
    <style:style style:name="T208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08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08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line-height-at-least="0in"/>
    </style:style>
    <style:style style:name="T209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09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097" style:parent-style-name="內文" style:family="paragraph">
      <style:paragraph-properties fo:text-align="justify" style:line-height-at-least="0in"/>
    </style:style>
    <style:style style:name="T2098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2099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2100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justify" style:line-height-at-least="0in"/>
    </style:style>
    <style:style style:name="T210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10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0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10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1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line-height-at-least="0in"/>
    </style:style>
    <style:style style:name="T211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1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11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in"/>
    </style:style>
    <style:style style:name="T211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justify" style:line-height-at-least="0in"/>
    </style:style>
    <style:style style:name="T212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2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3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3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3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</style:style>
    <style:style style:name="T213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justify" style:line-height-at-least="0in"/>
    </style:style>
    <style:style style:name="T214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4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4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5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5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5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style:line-height-at-least="0in"/>
    </style:style>
    <style:style style:name="T21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5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line-height-at-least="0in"/>
    </style:style>
    <style:style style:name="T216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justify" style:line-height-at-least="0in"/>
    </style:style>
    <style:style style:name="T21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7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7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style:line-height-at-least="0in"/>
    </style:style>
    <style:style style:name="T21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1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17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/>
    </style:style>
    <style:style style:name="T218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187" style:parent-style-name="內文" style:family="paragraph">
      <style:paragraph-properties fo:text-align="justify" style:line-height-at-least="0in"/>
    </style:style>
    <style:style style:name="T2188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2189" style:parent-style-name="預設段落字型" style:family="text">
      <style:text-properties style:font-name="微軟正黑體" style:font-name-asian="微軟正黑體" style:font-name-complex="Tahoma" fo:font-weight="bold" style:font-weight-asian="bold" fo:color="#FF0000" fo:background-color="#FFFFFF"/>
    </style:style>
    <style:style style:name="T2190" style:parent-style-name="預設段落字型" style:family="text">
      <style:text-properties style:font-name="微軟正黑體" style:font-name-asian="微軟正黑體" style:font-name-complex="Tahoma" fo:background-color="#FFFFFF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text-align="justify" style:line-height-at-least="0in"/>
    </style:style>
    <style:style style:name="T219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19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9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19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20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in"/>
    </style:style>
    <style:style style:name="T220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style:line-height-at-least="0in"/>
    </style:style>
    <style:style style:name="T220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P2211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2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3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4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5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6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7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8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19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0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1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2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3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4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5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P2226" style:parent-style-name="內文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6pt"/>
    </style:style>
    <style:style style:name="TableColumn2228" style:family="table-column">
      <style:table-column-properties style:column-width="0.4645in"/>
    </style:style>
    <style:style style:name="TableColumn2229" style:family="table-column">
      <style:table-column-properties style:column-width="1.9381in"/>
    </style:style>
    <style:style style:name="TableColumn2230" style:family="table-column">
      <style:table-column-properties style:column-width="0.8694in"/>
    </style:style>
    <style:style style:name="TableColumn2231" style:family="table-column">
      <style:table-column-properties style:column-width="0.8652in"/>
    </style:style>
    <style:style style:name="TableColumn2232" style:family="table-column">
      <style:table-column-properties style:column-width="1.4062in"/>
    </style:style>
    <style:style style:name="TableColumn2233" style:family="table-column">
      <style:table-column-properties style:column-width="2.1805in"/>
    </style:style>
    <style:style style:name="Table2227" style:family="table">
      <style:table-properties style:width="7.7243in" fo:margin-left="0in" table:align="center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in" fo:margin-left="-0.1152in" fo:text-indent="0.0402in">
        <style:tab-stops/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style:line-height-at-least="0in">
        <style:tab-stops>
          <style:tab-stop style:type="left" style:position="1.8937in"/>
        </style:tab-stops>
      </style:paragraph-properties>
      <style:text-properties style:font-name="微軟正黑體" style:font-name-asian="微軟正黑體" style:font-name-complex="新細明體" fo:font-weight="bold" style:font-weight-asian="bold" fo:color="#000000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justify" style:line-height-at-least="0in"/>
    </style:style>
    <style:style style:name="T225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5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5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5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5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line-height-at-least="0in"/>
    </style:style>
    <style:style style:name="T225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26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26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/>
    </style:style>
    <style:style style:name="T226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justify" style:line-height-at-least="0in"/>
    </style:style>
    <style:style style:name="T227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7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</style:style>
    <style:style style:name="T228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28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28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line-height-at-least="0in"/>
    </style:style>
    <style:style style:name="T2286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justify" style:line-height-at-least="0in"/>
    </style:style>
    <style:style style:name="T229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29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29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0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</style:style>
    <style:style style:name="T23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304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30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</style:style>
    <style:style style:name="T2308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justify" style:line-height-at-least="0in"/>
    </style:style>
    <style:style style:name="T23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1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2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2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2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2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2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line-height-at-least="0in"/>
    </style:style>
    <style:style style:name="T23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32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3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style:line-height-at-least="0in"/>
    </style:style>
    <style:style style:name="T233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justify" style:line-height-at-least="0in"/>
    </style:style>
    <style:style style:name="T234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4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4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4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4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style:line-height-at-least="0in"/>
    </style:style>
    <style:style style:name="T23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351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35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line-height-at-least="0in"/>
    </style:style>
    <style:style style:name="T235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justify" style:line-height-at-least="0in"/>
    </style:style>
    <style:style style:name="T236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6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68" style:parent-style-name="超連結" style:family="text">
      <style:text-properties style:font-name="微軟正黑體" style:font-name-asian="微軟正黑體" style:font-name-complex="標楷體" fo:color="#000000" style:font-size-complex="12pt"/>
    </style:style>
    <style:style style:name="T236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7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7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line-height-at-least="0in"/>
    </style:style>
    <style:style style:name="T237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justify" style:line-height-at-least="0in"/>
    </style:style>
    <style:style style:name="T238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8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8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90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39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9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39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39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in"/>
    </style:style>
    <style:style style:name="T2399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justify" style:line-height-at-least="0in"/>
    </style:style>
    <style:style style:name="T240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1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1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12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4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1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1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16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1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1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style:line-height-at-least="0in"/>
    </style:style>
    <style:style style:name="T242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428" style:family="table-row">
      <style:table-row-properties style:min-row-height="0.0534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justify" style:line-height-at-least="0in"/>
    </style:style>
    <style:style style:name="T243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3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3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36" style:parent-style-name="超連結" style:family="text">
      <style:text-properties style:font-name="微軟正黑體" style:font-name-asian="微軟正黑體" style:font-name-complex="標楷體" fo:color="#000000" style:font-size-complex="12pt"/>
    </style:style>
    <style:style style:name="T243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3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/>
    </style:style>
    <style:style style:name="T2445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justify" style:line-height-at-least="0in"/>
    </style:style>
    <style:style style:name="T2455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5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5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line-height-at-least="0in"/>
    </style:style>
    <style:style style:name="T24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463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24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style:line-height-at-least="0in"/>
    </style:style>
    <style:style style:name="T2467" style:parent-style-name="預設段落字型" style:family="text">
      <style:text-properties style:font-name="微軟正黑體" style:font-name-asian="微軟正黑體" style:font-name-complex="標楷體" fo:color="#000000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justify" style:line-height-at-least="0in"/>
    </style:style>
    <style:style style:name="T24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7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7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8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48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8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</style:style>
    <style:style style:name="T248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justify" style:line-height-at-least="0in"/>
    </style:style>
    <style:style style:name="T249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49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0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0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0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03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</style:style>
    <style:style style:name="T250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justify" style:line-height-at-least="0in"/>
    </style:style>
    <style:style style:name="T251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1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2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2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2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style:line-height-at-least="0in"/>
    </style:style>
    <style:style style:name="T2527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paragraph-properties fo:text-align="justify" style:line-height-at-least="0in"/>
    </style:style>
    <style:style style:name="T253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38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3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4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4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4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254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2544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line-height-at-least="0in"/>
    </style:style>
    <style:style style:name="T2549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 style:font-size-complex="12pt"/>
    </style:style>
  </office:automatic-styles>
  <office:body>
    <office:text text:use-soft-page-breaks="true">
      <text:p text:style-name="P1">通識閱讀-選讀書目</text:p>
      <text:p text:style-name="P2"><text:span text:style-name="T3">選讀書目中書籍所蘊涵的通識或就業素養，以代碼標示。各素養的代碼：專業倫理</text:span><text:span text:style-name="T4">(A)</text:span><text:span text:style-name="T5">、史哲</text:span><text:span text:style-name="T6">(B)</text:span><text:span text:style-name="T7">、美學</text:span><text:span text:style-name="T8">(C)</text:span><text:span text:style-name="T9">、民主</text:span><text:span text:style-name="T10">(D)</text:span><text:span text:style-name="T11">、科學</text:span><text:span text:style-name="T12">(E)</text:span><text:span text:style-name="T13">、媒體</text:span><text:span text:style-name="T14">(F)</text:span><text:span text:style-name="T15">、創意</text:span><text:span text:style-name="T16">(G)</text:span><text:span text:style-name="T17">、工作態度與品格</text:span><text:span text:style-name="T18">(H)</text:span><text:span text:style-name="T19">、情緒調適</text:span><text:span text:style-name="T20">(I)</text:span><text:span text:style-name="T21">、表達溝通</text:span><text:span text:style-name="T22">(J)</text:span><text:span text:style-name="T23">、人際關係</text:span><text:span text:style-name="T24">(K)</text:span><text:span text:style-name="T25">、團隊合作</text:span><text:span text:style-name="T26">(L)</text:span><text:span text:style-name="T27">、職涯規劃</text:span><text:span text:style-name="T28">(M)</text:span><text:span text:style-name="T29">，以及終身學習</text:span><text:span text:style-name="T30">(N)</text:span><text:span text:style-name="T31">。</text:span></text:p>
      <text:p text:style-name="P32">(一)人文藝術類選讀書目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人文藝術類選讀書目</text:p>
          </table:table-cell>
          <table:table-cell table:style-name="TableCell45">
            <text:p text:style-name="P46">素養類別</text:p>
          </table:table-cell>
          <table:table-cell table:style-name="TableCell47">
            <text:p text:style-name="P48">推薦教師</text:p>
          </table:table-cell>
          <table:table-cell table:style-name="TableCell49">
            <text:p text:style-name="P50">ISBN碼</text:p>
          </table:table-cell>
          <table:table-cell table:style-name="TableCell51">
            <text:p text:style-name="P52">南臺索書號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PIE BOOK<text:s/>著，蔡青雯譯，2009，《美學企業力》，商周出版社。</text:p>
          </table:table-cell>
          <table:table-cell table:style-name="TableCell58">
            <text:p text:style-name="P59">C、G</text:p>
          </table:table-cell>
          <table:table-cell table:style-name="TableCell60">
            <text:p text:style-name="P61">蕭百芳</text:p>
          </table:table-cell>
          <table:table-cell table:style-name="TableCell62">
            <text:p text:style-name="P63">9789866472800</text:p>
          </table:table-cell>
          <table:table-cell table:style-name="TableCell64">
            <text:p text:style-name="P65">496<text:s/>1441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幾米<text:s/>著，2010，《幾米故事的開始》，大塊文化出版。</text:p>
          </table:table-cell>
          <table:table-cell table:style-name="TableCell71">
            <text:p text:style-name="P72">C</text:p>
          </table:table-cell>
          <table:table-cell table:style-name="TableCell73">
            <text:p text:style-name="P74">蕭百芳</text:p>
          </table:table-cell>
          <table:table-cell table:style-name="TableCell75">
            <text:p text:style-name="P76">9789862130377</text:p>
          </table:table-cell>
          <table:table-cell table:style-name="TableCell77">
            <text:p text:style-name="P78">855<text:s/>2290-22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村上隆<text:s/>著，長安靜美<text:s/>譯，2010，《藝術戰鬥論》，大鴻藝術。</text:p>
          </table:table-cell>
          <table:table-cell table:style-name="TableCell84">
            <text:p text:style-name="P85">C、G</text:p>
          </table:table-cell>
          <table:table-cell table:style-name="TableCell86">
            <text:p text:style-name="P87">蕭百芳</text:p>
          </table:table-cell>
          <table:table-cell table:style-name="TableCell88">
            <text:p text:style-name="P89">9789868676411</text:p>
          </table:table-cell>
          <table:table-cell table:style-name="TableCell90">
            <text:p text:style-name="P91">907 4277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王受之<text:s/>著，2009，《動漫畫設計》（上），藝術家。</text:p>
          </table:table-cell>
          <table:table-cell table:style-name="TableCell97">
            <text:p text:style-name="P98">C、G</text:p>
          </table:table-cell>
          <table:table-cell table:style-name="TableCell99">
            <text:p text:style-name="P100">蕭百芳</text:p>
          </table:table-cell>
          <table:table-cell table:style-name="TableCell101">
            <text:p text:style-name="P102">9789866565328</text:p>
          </table:table-cell>
          <table:table-cell table:style-name="TableCell103">
            <text:p text:style-name="P104">987.85<text:s/>1023<text:s/>v.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王受之<text:s/>著，2009，《動漫畫設計》（下），藝術家。</text:p>
          </table:table-cell>
          <table:table-cell table:style-name="TableCell110">
            <text:p text:style-name="P111">C、G</text:p>
          </table:table-cell>
          <table:table-cell table:style-name="TableCell112">
            <text:p text:style-name="P113">蕭百芳</text:p>
          </table:table-cell>
          <table:table-cell table:style-name="TableCell114">
            <text:p text:style-name="P115">9789866565335</text:p>
          </table:table-cell>
          <table:table-cell table:style-name="TableCell116">
            <text:p text:style-name="P117">987.85<text:s/>1023<text:s/>v.2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張夷等<text:s/>著，2006，《音樂劇魅影》，明天國際圖書。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蕭百芳</text:p>
          </table:table-cell>
          <table:table-cell table:style-name="TableCell127">
            <text:p text:style-name="P128">9867256662</text:p>
          </table:table-cell>
          <table:table-cell table:style-name="TableCell129">
            <text:p text:style-name="P130">915.2<text:s/>1150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柯慈<text:s/>著，2002，《等待野蠻人》，天下文化。</text:p>
          </table:table-cell>
          <table:table-cell table:style-name="TableCell136">
            <text:p text:style-name="P137">B、D</text:p>
          </table:table-cell>
          <table:table-cell table:style-name="TableCell138">
            <text:p text:style-name="P139">方中士</text:p>
          </table:table-cell>
          <table:table-cell table:style-name="TableCell140">
            <text:p text:style-name="P141">9576219647</text:p>
          </table:table-cell>
          <table:table-cell table:style-name="TableCell142">
            <text:p text:style-name="P143">866.8157<text:s/>4180<text:s/>2002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喬賽‧薩拉馬戈<text:s/>著，2002，《盲目》，時報出版。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方中士</text:p>
          </table:table-cell>
          <table:table-cell table:style-name="TableCell153">
            <text:p text:style-name="P154">9571337382</text:p>
          </table:table-cell>
          <table:table-cell table:style-name="TableCell155">
            <text:p text:style-name="P156">879.57<text:s/>4575-2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夏曼．藍波安<text:s/>著，2010，《冷海情深》，聯合文學出版。</text:p>
          </table:table-cell>
          <table:table-cell table:style-name="TableCell162">
            <text:p text:style-name="P163">B</text:p>
          </table:table-cell>
          <table:table-cell table:style-name="TableCell164">
            <text:p text:style-name="P165">方中士</text:p>
          </table:table-cell>
          <table:table-cell table:style-name="TableCell166">
            <text:p text:style-name="P167">9789575228750</text:p>
          </table:table-cell>
          <table:table-cell table:style-name="TableCell168">
            <text:p text:style-name="P169">863.55 0844 2010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艾倫．狄波頓<text:s/>著，2007，《哲學的慰藉》，先覺。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方中士</text:p>
          </table:table-cell>
          <table:table-cell table:style-name="TableCell179">
            <text:p text:style-name="P180">9789861340944</text:p>
          </table:table-cell>
          <table:table-cell table:style-name="TableCell181">
            <text:p text:style-name="P182">191<text:s/>4935<text:s/>2007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安東尼伯吉斯<text:s/>著，王之光<text:s/>譯，2011，《發條橘子》，臉譜出版。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高碧玉</text:p>
          </table:table-cell>
          <table:table-cell table:style-name="TableCell192">
            <text:p text:style-name="P193">9789861207575</text:p>
          </table:table-cell>
          <table:table-cell table:style-name="TableCell194">
            <text:p text:style-name="P195">873.57<text:s/>2644<text:s/>2011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珍奧斯丁<text:s/>著，劉珮芳，鄧盛銘<text:s/>譯，2009，《傲慢與偏見》，好讀出版社。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>高碧玉</text:p>
          </table:table-cell>
          <table:table-cell table:style-name="TableCell205">
            <text:p text:style-name="P206">9789861781204</text:p>
          </table:table-cell>
          <table:table-cell table:style-name="TableCell207">
            <text:p text:style-name="P208">873.57<text:s/>2743<text:s/>2011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翁德明<text:s/>著，2003，《愛的春藥：崔斯坦與伊索德》，先覺出版社。</text:p>
          </table:table-cell>
          <table:table-cell table:style-name="TableCell214">
            <text:p text:style-name="P215">B、K</text:p>
          </table:table-cell>
          <table:table-cell table:style-name="TableCell216">
            <text:p text:style-name="P217">高碧玉</text:p>
          </table:table-cell>
          <table:table-cell table:style-name="TableCell218">
            <text:p text:style-name="P219">9576079098</text:p>
          </table:table-cell>
          <table:table-cell table:style-name="TableCell220">
            <text:p text:style-name="P221">871.9<text:s/>8026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瑪格麗特‧密契爾<text:s/>著，賈文浩、賈文淵、賈令儀<text:s/>譯，2005，《「飄」上下集》，商周出版社。</text:p>
          </table:table-cell>
          <table:table-cell table:style-name="TableCell227">
            <text:p text:style-name="P228">B</text:p>
          </table:table-cell>
          <table:table-cell table:style-name="TableCell229">
            <text:p text:style-name="P230">高碧玉</text:p>
            <text:p text:style-name="P231"><text:span text:style-name="T232">王淳美</text:span></text:p>
          </table:table-cell>
          <table:table-cell table:style-name="TableCell233">
            <text:p text:style-name="P234">9861244174</text:p>
            <text:p text:style-name="P235">9861244182</text:p>
          </table:table-cell>
          <table:table-cell table:style-name="TableCell236">
            <text:p text:style-name="P237">874.57<text:s/>3051-2<text:s/>v.1</text:p>
            <text:p text:style-name="P238">874.57<text:s/>3051-2<text:s/>v.2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艾蜜莉．白朗特<text:s/>著，伍晴文<text:s/>譯，2011，《咆哮山莊》，好讀出版社。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P247">高碧玉</text:p>
          </table:table-cell>
          <table:table-cell table:style-name="TableCell248">
            <text:p text:style-name="P249">9789861781907</text:p>
          </table:table-cell>
          <table:table-cell table:style-name="TableCell250">
            <text:p text:style-name="P251">873.57<text:s/>2632<text:s/>2011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>北野武<text:s/>著，2012，《菊次郎與佐紀》，無限出版。</text:p>
          </table:table-cell>
          <table:table-cell table:style-name="TableCell257">
            <text:p text:style-name="P258">B、K</text:p>
          </table:table-cell>
          <table:table-cell table:style-name="TableCell259">
            <text:p text:style-name="P260">王淑蕙</text:p>
          </table:table-cell>
          <table:table-cell table:style-name="TableCell261">
            <text:p text:style-name="P262">9789868826519</text:p>
          </table:table-cell>
          <table:table-cell table:style-name="TableCell263">
            <text:p text:style-name="P264">861.57<text:s/>1613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艾倫．狄波頓<text:s/>著，2012，《宗教的慰藉》，先覺。</text:p>
          </table:table-cell>
          <table:table-cell table:style-name="TableCell270">
            <text:p text:style-name="P271">B、N</text:p>
          </table:table-cell>
          <table:table-cell table:style-name="TableCell272">
            <text:p text:style-name="P273">王淑蕙</text:p>
          </table:table-cell>
          <table:table-cell table:style-name="TableCell274">
            <text:p text:style-name="P275">9789861341880</text:p>
          </table:table-cell>
          <table:table-cell table:style-name="TableCell276">
            <text:p text:style-name="P277">216.5<text:s/>4935</text:p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>林海音<text:s/>著，2010，《城南舊事Ⅰ 爸爸的花兒落了》，格林文化。</text:p>
          </table:table-cell>
          <table:table-cell table:style-name="TableCell283">
            <text:p text:style-name="P284">B、K</text:p>
          </table:table-cell>
          <table:table-cell table:style-name="TableCell285">
            <text:p text:style-name="P286">王淑蕙</text:p>
          </table:table-cell>
          <table:table-cell table:style-name="TableCell287">
            <text:p text:style-name="P288">9789861891927</text:p>
          </table:table-cell>
          <table:table-cell table:style-name="TableCell289">
            <text:p text:style-name="P290">859.6<text:s/>4430：2-2<text:s/>v.1 2010</text:p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林海音<text:s/>著，2010，《城南舊事Ⅱ<text:s/>我們看海去》，格林文化。</text:p>
          </table:table-cell>
          <table:table-cell table:style-name="TableCell296">
            <text:p text:style-name="P297">B、K</text:p>
          </table:table-cell>
          <table:table-cell table:style-name="TableCell298">
            <text:p text:style-name="P299">王淑蕙</text:p>
          </table:table-cell>
          <table:table-cell table:style-name="TableCell300">
            <text:p text:style-name="P301">9789861891958</text:p>
          </table:table-cell>
          <table:table-cell table:style-name="TableCell302">
            <text:p text:style-name="P303">859.6<text:s/>4430：2-2<text:s/>v.2<text:s/>2010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>
            <text:p text:style-name="P308">林海音<text:s/>著，2010，《城南舊事Ⅲ 惠安館的小桂子》，格林文化。</text:p>
          </table:table-cell>
          <table:table-cell table:style-name="TableCell309">
            <text:p text:style-name="P310">B、K</text:p>
          </table:table-cell>
          <table:table-cell table:style-name="TableCell311">
            <text:p text:style-name="P312">王淑蕙</text:p>
          </table:table-cell>
          <table:table-cell table:style-name="TableCell313">
            <text:p text:style-name="P314">9789861891972</text:p>
          </table:table-cell>
          <table:table-cell table:style-name="TableCell315">
            <text:p text:style-name="P316">859.6<text:s/>4430：2-2<text:s/>v.3<text:s/>2010</text:p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乜寇‧索克魯曼<text:s/>著，2008，《東谷沙飛傳奇》，INK。</text:p>
          </table:table-cell>
          <table:table-cell table:style-name="TableCell322">
            <text:p text:style-name="P323">H、L</text:p>
          </table:table-cell>
          <table:table-cell table:style-name="TableCell324">
            <text:p text:style-name="P325">盧彥光</text:p>
          </table:table-cell>
          <table:table-cell table:style-name="TableCell326">
            <text:p text:style-name="P327">9789866873454</text:p>
          </table:table-cell>
          <table:table-cell table:style-name="TableCell328">
            <text:p text:style-name="P329">857.83<text:s/>4426</text:p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<text:span text:style-name="T335">瑪洛</text:span><text:span text:style-name="T336"><text:s/></text:span><text:span text:style-name="T337">摩根</text:span><text:span text:style-name="T338"><text:s/></text:span><text:span text:style-name="T339">著，</text:span><text:span text:style-name="T340">2011</text:span><text:span text:style-name="T341">，《曠野的聲音</text:span><text:span text:style-name="T342">：</text:span><text:span text:style-name="T343">一個美國</text:span><text:soft-page-break/><text:span text:style-name="T344">婦人在澳洲沙漠的心靈之旅</text:span><text:span text:style-name="T345">》，智庫。</text:span></text:p>
          </table:table-cell>
          <table:table-cell table:style-name="TableCell346">
            <text:p text:style-name="P347">A、H、N</text:p>
          </table:table-cell>
          <table:table-cell table:style-name="TableCell348">
            <text:p text:style-name="P349">盧彥光</text:p>
          </table:table-cell>
          <table:table-cell table:style-name="TableCell350">
            <text:p text:style-name="P351">9789867264930</text:p>
          </table:table-cell>
          <table:table-cell table:style-name="TableCell352">
            <text:p text:style-name="P353">874.57<text:s/>0047：3<text:s/>2011</text:p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蘭迪‧鮑許、傑弗利‧札斯洛<text:s/>著，2009，《最後的演講》，方智。</text:p>
          </table:table-cell>
          <table:table-cell table:style-name="TableCell359">
            <text:p text:style-name="P360">H、I、N</text:p>
          </table:table-cell>
          <table:table-cell table:style-name="TableCell361">
            <text:p text:style-name="P362"><text:span text:style-name="T363">葉瓊霞</text:span></text:p>
          </table:table-cell>
          <table:table-cell table:style-name="TableCell364">
            <text:p text:style-name="P365">9789861751160</text:p>
          </table:table-cell>
          <table:table-cell table:style-name="TableCell366">
            <text:p text:style-name="P367">785.28<text:s/>2708</text:p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>蕭麗紅<text:s/>著，1981，《千江有水千江月》，聯經。</text:p>
          </table:table-cell>
          <table:table-cell table:style-name="TableCell373">
            <text:p text:style-name="P374">B、C、K</text:p>
          </table:table-cell>
          <table:table-cell table:style-name="TableCell375">
            <text:p text:style-name="P376">陳金英</text:p>
          </table:table-cell>
          <table:table-cell table:style-name="TableCell377">
            <text:p text:style-name="P378">9570800437</text:p>
          </table:table-cell>
          <table:table-cell table:style-name="TableCell379">
            <text:p text:style-name="P380">857.7<text:s/>4412-2<text:s/>1981</text:p>
          </table:table-cell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>席慕容<text:s/>著，2000，《無怨的青春》，圓神。</text:p>
          </table:table-cell>
          <table:table-cell table:style-name="TableCell386">
            <text:p text:style-name="P387">B、C</text:p>
          </table:table-cell>
          <table:table-cell table:style-name="TableCell388">
            <text:p text:style-name="P389">陳金英</text:p>
          </table:table-cell>
          <table:table-cell table:style-name="TableCell390">
            <text:p text:style-name="P391">9576074436</text:p>
          </table:table-cell>
          <table:table-cell table:style-name="TableCell392">
            <text:p text:style-name="P393">851.486<text:s/>0044-3</text:p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>Mitch Albom<text:s/>著，2006，《最後14堂星期二的課》，大塊文化。</text:p>
          </table:table-cell>
          <table:table-cell table:style-name="TableCell399">
            <text:p text:style-name="P400">A、H、N</text:p>
          </table:table-cell>
          <table:table-cell table:style-name="TableCell401">
            <text:p text:style-name="P402">陳金英</text:p>
          </table:table-cell>
          <table:table-cell table:style-name="TableCell403">
            <text:p text:style-name="P404">9578468512</text:p>
          </table:table-cell>
          <table:table-cell table:style-name="TableCell405">
            <text:p text:style-name="P406">191<text:s/>4415</text:p>
          </table:table-cell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P411">蔣勳<text:s/>著，1990，《今宵酒醒何處》，爾雅。</text:p>
          </table:table-cell>
          <table:table-cell table:style-name="TableCell412">
            <text:p text:style-name="P413">B、C</text:p>
          </table:table-cell>
          <table:table-cell table:style-name="TableCell414">
            <text:p text:style-name="P415">陳金英</text:p>
          </table:table-cell>
          <table:table-cell table:style-name="TableCell416">
            <text:p text:style-name="P417">9579159904</text:p>
          </table:table-cell>
          <table:table-cell table:style-name="TableCell418">
            <text:p text:style-name="P419">855<text:s/>4427：2-2</text:p>
          </table:table-cell>
        </table:table-row>
        <table:table-row table:style-name="TableRow420">
          <table:table-cell table:style-name="TableCell421">
            <text:p text:style-name="P422">28</text:p>
          </table:table-cell>
          <table:table-cell table:style-name="TableCell423">
            <text:p text:style-name="P424">林語堂<text:s/>著，2011，《生活的藝術》，風雲時代。</text:p>
          </table:table-cell>
          <table:table-cell table:style-name="TableCell425">
            <text:p text:style-name="P426">B、C、H</text:p>
          </table:table-cell>
          <table:table-cell table:style-name="TableCell427">
            <text:p text:style-name="P428">陳金英</text:p>
          </table:table-cell>
          <table:table-cell table:style-name="TableCell429">
            <text:p text:style-name="P430">9789861467306</text:p>
          </table:table-cell>
          <table:table-cell table:style-name="TableCell431">
            <text:p text:style-name="P432">191.9<text:s/>4409</text:p>
            <text:p text:style-name="P433"><text:span text:style-name="T434">(</text:span><text:span text:style-name="T435">圖書館館藏為2010年版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9</text:p>
          </table:table-cell>
          <table:table-cell table:style-name="TableCell440">
            <text:p text:style-name="P441">林克孝<text:s/>著，2010，《找路：月光‧沙韻》，遠流。</text:p>
          </table:table-cell>
          <table:table-cell table:style-name="TableCell442">
            <text:p text:style-name="P443">B、C</text:p>
          </table:table-cell>
          <table:table-cell table:style-name="TableCell444">
            <text:p text:style-name="P445">呂昇陽</text:p>
          </table:table-cell>
          <table:table-cell table:style-name="TableCell446">
            <text:p text:style-name="P447">9789573265771</text:p>
          </table:table-cell>
          <table:table-cell table:style-name="TableCell448">
            <text:p text:style-name="P449">855<text:s/>4444：6</text:p>
          </table:table-cell>
        </table:table-row>
        <table:table-row table:style-name="TableRow450">
          <table:table-cell table:style-name="TableCell451">
            <text:p text:style-name="P452">30</text:p>
          </table:table-cell>
          <table:table-cell table:style-name="TableCell453">
            <text:p text:style-name="P454">陳冠學<text:s/>著，1994，《田園之秋》，草根。</text:p>
          </table:table-cell>
          <table:table-cell table:style-name="TableCell455">
            <text:p text:style-name="P456">B、C</text:p>
          </table:table-cell>
          <table:table-cell table:style-name="TableCell457">
            <text:p text:style-name="P458">呂昇陽</text:p>
          </table:table-cell>
          <table:table-cell table:style-name="TableCell459">
            <text:p text:style-name="P460">9579897131</text:p>
          </table:table-cell>
          <table:table-cell table:style-name="TableCell461">
            <text:p text:style-name="P462">855<text:s/>7537<text:s/>1994</text:p>
          </table:table-cell>
        </table:table-row>
        <table:table-row table:style-name="TableRow463">
          <table:table-cell table:style-name="TableCell464">
            <text:p text:style-name="P465">31</text:p>
          </table:table-cell>
          <table:table-cell table:style-name="TableCell466">
            <text:p text:style-name="P467">鍾理和<text:s/>著，1996，《笠山農場》，草根。</text:p>
          </table:table-cell>
          <table:table-cell table:style-name="TableCell468">
            <text:p text:style-name="P469">B</text:p>
          </table:table-cell>
          <table:table-cell table:style-name="TableCell470">
            <text:p text:style-name="P471">呂昇陽</text:p>
          </table:table-cell>
          <table:table-cell table:style-name="TableCell472">
            <text:p text:style-name="P473"><text:span text:style-name="T474">9578466013</text:span></text:p>
            <text:p text:style-name="P475">9789578466012</text:p>
          </table:table-cell>
          <table:table-cell table:style-name="TableCell476">
            <text:p text:style-name="P477">857.7<text:s/>8212</text:p>
          </table:table-cell>
        </table:table-row>
        <table:table-row table:style-name="TableRow478">
          <table:table-cell table:style-name="TableCell479">
            <text:p text:style-name="P480">32</text:p>
          </table:table-cell>
          <table:table-cell table:style-name="TableCell481">
            <text:p text:style-name="P482">廖鴻基<text:s/>著，1997，《鯨生鯨世：發現臺灣鯨靈》，星辰。</text:p>
          </table:table-cell>
          <table:table-cell table:style-name="TableCell483">
            <text:p text:style-name="P484">A、E</text:p>
          </table:table-cell>
          <table:table-cell table:style-name="TableCell485">
            <text:p text:style-name="P486">呂昇陽</text:p>
          </table:table-cell>
          <table:table-cell table:style-name="TableCell487">
            <text:p text:style-name="P488">9575835867</text:p>
          </table:table-cell>
          <table:table-cell table:style-name="TableCell489">
            <text:p text:style-name="P490">389.7<text:s/>0034</text:p>
          </table:table-cell>
        </table:table-row>
        <table:table-row table:style-name="TableRow491">
          <table:table-cell table:style-name="TableCell492">
            <text:p text:style-name="P493">33</text:p>
          </table:table-cell>
          <table:table-cell table:style-name="TableCell494">
            <text:p text:style-name="P495">吳明益<text:s/>著，2010，《迷蝶誌》，夏日出版社。</text:p>
          </table:table-cell>
          <table:table-cell table:style-name="TableCell496">
            <text:p text:style-name="P497">C、E</text:p>
          </table:table-cell>
          <table:table-cell table:style-name="TableCell498">
            <text:p text:style-name="P499">呂昇陽</text:p>
          </table:table-cell>
          <table:table-cell table:style-name="TableCell500">
            <text:p text:style-name="P501">9789868557079</text:p>
          </table:table-cell>
          <table:table-cell table:style-name="TableCell502">
            <text:p text:style-name="P503">387.793<text:s/>2668</text:p>
          </table:table-cell>
        </table:table-row>
        <table:table-row table:style-name="TableRow504">
          <table:table-cell table:style-name="TableCell505">
            <text:p text:style-name="P506">34</text:p>
          </table:table-cell>
          <table:table-cell table:style-name="TableCell507">
            <text:p text:style-name="P508">黃明正<text:s/>著，2011，《告訴世界我是誰：倒立先生黃明正的夢想拼圖》，遠流。</text:p>
          </table:table-cell>
          <table:table-cell table:style-name="TableCell509">
            <text:p text:style-name="P510">H、M、N</text:p>
          </table:table-cell>
          <table:table-cell table:style-name="TableCell511">
            <text:p text:style-name="P512">葉瓊霞</text:p>
          </table:table-cell>
          <table:table-cell table:style-name="TableCell513">
            <text:p text:style-name="P514">9789573268000</text:p>
          </table:table-cell>
          <table:table-cell table:style-name="TableCell515">
            <text:p text:style-name="P516">177.2<text:s/>4461：2</text:p>
          </table:table-cell>
        </table:table-row>
        <table:table-row table:style-name="TableRow517">
          <table:table-cell table:style-name="TableCell518">
            <text:p text:style-name="P519">35</text:p>
          </table:table-cell>
          <table:table-cell table:style-name="TableCell520">
            <text:p text:style-name="P521">尉天驄<text:s/>著，2011，《回首我們的時代》，印刻。</text:p>
          </table:table-cell>
          <table:table-cell table:style-name="TableCell522">
            <text:p text:style-name="P523">B</text:p>
          </table:table-cell>
          <table:table-cell table:style-name="TableCell524">
            <text:p text:style-name="P525">葉瓊霞</text:p>
            <text:p text:style-name="P526"><text:span text:style-name="T527">葉蓁蓁</text:span></text:p>
          </table:table-cell>
          <table:table-cell table:style-name="TableCell528">
            <text:p text:style-name="P529">9789866135545</text:p>
          </table:table-cell>
          <table:table-cell table:style-name="TableCell530">
            <text:p text:style-name="P531">783.324<text:s/>7417</text:p>
          </table:table-cell>
        </table:table-row>
        <table:table-row table:style-name="TableRow532">
          <table:table-cell table:style-name="TableCell533">
            <text:p text:style-name="P534">36</text:p>
          </table:table-cell>
          <table:table-cell table:style-name="TableCell535">
            <text:p text:style-name="P536">蔣勳<text:s/>著，2012，《蔣勳說唐詩》，北京：中信出版<text:soft-page-break/>社。</text:p>
          </table:table-cell>
          <table:table-cell table:style-name="TableCell537">
            <text:p text:style-name="P538">B、C</text:p>
          </table:table-cell>
          <table:table-cell table:style-name="TableCell539">
            <text:p text:style-name="P540">施寬文</text:p>
          </table:table-cell>
          <table:table-cell table:style-name="TableCell541">
            <text:p text:style-name="P542">9787508631974</text:p>
          </table:table-cell>
          <table:table-cell table:style-name="TableCell543">
            <text:p text:style-name="P544">821.84<text:s/>4424</text:p>
          </table:table-cell>
        </table:table-row>
        <table:table-row table:style-name="TableRow545">
          <table:table-cell table:style-name="TableCell546">
            <text:p text:style-name="P547">37</text:p>
          </table:table-cell>
          <table:table-cell table:style-name="TableCell548">
            <text:p text:style-name="P549">蔣勳<text:s/>著，2012，《蔣勳說宋詞》，北京：中信出版社。</text:p>
          </table:table-cell>
          <table:table-cell table:style-name="TableCell550">
            <text:p text:style-name="P551">B、C</text:p>
          </table:table-cell>
          <table:table-cell table:style-name="TableCell552">
            <text:p text:style-name="P553">施寬文</text:p>
          </table:table-cell>
          <table:table-cell table:style-name="TableCell554">
            <text:p text:style-name="P555">9787508632155</text:p>
          </table:table-cell>
          <table:table-cell table:style-name="TableCell556">
            <text:p text:style-name="P557">852.5<text:s/>4424</text:p>
          </table:table-cell>
        </table:table-row>
        <table:table-row table:style-name="TableRow558">
          <table:table-cell table:style-name="TableCell559">
            <text:p text:style-name="P560">38</text:p>
          </table:table-cell>
          <table:table-cell table:style-name="TableCell561">
            <text:p text:style-name="P562">聖嚴法師<text:s/>著，2009，《雪中足跡：聖嚴法師自傳》，台北：三采出版社。</text:p>
          </table:table-cell>
          <table:table-cell table:style-name="TableCell563">
            <text:p text:style-name="P564">H、N</text:p>
          </table:table-cell>
          <table:table-cell table:style-name="TableCell565">
            <text:p text:style-name="P566">施寬文</text:p>
          </table:table-cell>
          <table:table-cell table:style-name="TableCell567">
            <text:p text:style-name="P568">9789862290682</text:p>
          </table:table-cell>
          <table:table-cell table:style-name="TableCell569">
            <text:p text:style-name="P570">229.63<text:s/>2616</text:p>
          </table:table-cell>
        </table:table-row>
        <table:table-row table:style-name="TableRow571">
          <table:table-cell table:style-name="TableCell572">
            <text:p text:style-name="P573">39</text:p>
          </table:table-cell>
          <table:table-cell table:style-name="TableCell574">
            <text:p text:style-name="P575">羅貫中<text:s/>著，2004，《三國演義》，台北：聯經出版。</text:p>
          </table:table-cell>
          <table:table-cell table:style-name="TableCell576">
            <text:p text:style-name="P577">B</text:p>
          </table:table-cell>
          <table:table-cell table:style-name="TableCell578">
            <text:p text:style-name="P579">施寬文</text:p>
          </table:table-cell>
          <table:table-cell table:style-name="TableCell580">
            <text:p text:style-name="P581">9570801816</text:p>
          </table:table-cell>
          <table:table-cell table:style-name="TableCell582">
            <text:p text:style-name="P583">857.4523<text:s/>6075</text:p>
            <text:p text:style-name="P584"><text:span text:style-name="T585">(</text:span><text:span text:style-name="T586">圖書館館藏為1980年版</text:span><text:span text:style-name="T587">)</text:span></text:p>
          </table:table-cell>
        </table:table-row>
        <table:table-row table:style-name="TableRow588">
          <table:table-cell table:style-name="TableCell589">
            <text:p text:style-name="P590">40</text:p>
          </table:table-cell>
          <table:table-cell table:style-name="TableCell591">
            <text:p text:style-name="P592">施耐庵<text:s/>著，2001，《水滸傳》，台北：聯經出版。</text:p>
          </table:table-cell>
          <table:table-cell table:style-name="TableCell593">
            <text:p text:style-name="P594">B</text:p>
          </table:table-cell>
          <table:table-cell table:style-name="TableCell595">
            <text:p text:style-name="P596">施寬文</text:p>
          </table:table-cell>
          <table:table-cell table:style-name="TableCell597">
            <text:p text:style-name="P598">9789570812589</text:p>
            <text:p text:style-name="P599">9789570812596</text:p>
          </table:table-cell>
          <table:table-cell table:style-name="TableCell600">
            <text:p text:style-name="P601">857.46<text:s/>0810<text:s/>v.1</text:p>
            <text:p text:style-name="P602">857.46<text:s/>0810<text:s/>v.2</text:p>
            <text:p text:style-name="P603"><text:span text:style-name="T604">(</text:span><text:span text:style-name="T605">圖書館館藏為1987年版</text:span><text:span text:style-name="T606">)</text:span></text:p>
          </table:table-cell>
        </table:table-row>
        <table:table-row table:style-name="TableRow607">
          <table:table-cell table:style-name="TableCell608">
            <text:p text:style-name="P609">41</text:p>
          </table:table-cell>
          <table:table-cell table:style-name="TableCell610">
            <text:p text:style-name="P611"><text:span text:style-name="T612">沈從文</text:span><text:span text:style-name="T613"><text:s/></text:span><text:span text:style-name="T614">著，</text:span><text:span text:style-name="T615">2008</text:span><text:span text:style-name="T616">，《邊城》，寫作天下。</text:span></text:p>
          </table:table-cell>
          <table:table-cell table:style-name="TableCell617">
            <text:p text:style-name="P618">B</text:p>
          </table:table-cell>
          <table:table-cell table:style-name="TableCell619">
            <text:p text:style-name="P620"><text:span text:style-name="T621">馬美娟</text:span></text:p>
          </table:table-cell>
          <table:table-cell table:style-name="TableCell622">
            <text:p text:style-name="P623">9789861674605</text:p>
          </table:table-cell>
          <table:table-cell table:style-name="TableCell624">
            <text:p text:style-name="P625">857.7<text:s/>3420：2<text:s/>2008</text:p>
          </table:table-cell>
        </table:table-row>
        <table:table-row table:style-name="TableRow626">
          <table:table-cell table:style-name="TableCell627">
            <text:p text:style-name="P628">42</text:p>
          </table:table-cell>
          <table:table-cell table:style-name="TableCell629">
            <text:p text:style-name="P630"><text:span text:style-name="T631">龍應台、安德烈</text:span><text:span text:style-name="T632"><text:s/></text:span><text:span text:style-name="T633">著，</text:span><text:span text:style-name="T634">2007</text:span><text:span text:style-name="T635">，《親愛的安德烈</text:span><text:span text:style-name="T636">：</text:span><text:span text:style-name="T637">兩代共讀的36封家書</text:span><text:span text:style-name="T638">》，天下雜誌。</text:span></text:p>
          </table:table-cell>
          <table:table-cell table:style-name="TableCell639">
            <text:p text:style-name="P640"><text:span text:style-name="T641">J</text:span><text:span text:style-name="T642">、</text:span><text:span text:style-name="T643">K</text:span></text:p>
          </table:table-cell>
          <table:table-cell table:style-name="TableCell644">
            <text:p text:style-name="P645"><text:span text:style-name="T646">馬美娟</text:span></text:p>
          </table:table-cell>
          <table:table-cell table:style-name="TableCell647">
            <text:p text:style-name="P648">9789866759253</text:p>
          </table:table-cell>
          <table:table-cell table:style-name="TableCell649">
            <text:p text:style-name="P650">856.186<text:s/>0102</text:p>
            <text:p text:style-name="P651">856.186<text:s/>0102<text:s/>2007</text:p>
          </table:table-cell>
        </table:table-row>
        <table:table-row table:style-name="TableRow652">
          <table:table-cell table:style-name="TableCell653">
            <text:p text:style-name="P654">43</text:p>
          </table:table-cell>
          <table:table-cell table:style-name="TableCell655">
            <text:p text:style-name="P656"><text:span text:style-name="T657">余秋雨</text:span><text:span text:style-name="T658"><text:s/></text:span><text:span text:style-name="T659">著，</text:span><text:span text:style-name="T660">1992</text:span><text:span text:style-name="T661">，《文化苦旅》，爾雅。</text:span></text:p>
          </table:table-cell>
          <table:table-cell table:style-name="TableCell662">
            <text:p text:style-name="P663">B</text:p>
          </table:table-cell>
          <table:table-cell table:style-name="TableCell664">
            <text:p text:style-name="P665"><text:span text:style-name="T666">馬美娟</text:span></text:p>
          </table:table-cell>
          <table:table-cell table:style-name="TableCell667">
            <text:p text:style-name="P668">9576390834</text:p>
          </table:table-cell>
          <table:table-cell table:style-name="TableCell669">
            <text:p text:style-name="P670">855<text:s/>8021</text:p>
          </table:table-cell>
        </table:table-row>
        <table:table-row table:style-name="TableRow671">
          <table:table-cell table:style-name="TableCell672">
            <text:p text:style-name="P673">44</text:p>
          </table:table-cell>
          <table:table-cell table:style-name="TableCell674">
            <text:p text:style-name="P675"><text:span text:style-name="T676">王鼎鈞</text:span><text:span text:style-name="T677"><text:s/></text:span><text:span text:style-name="T678">著，</text:span><text:span text:style-name="T679">2003</text:span><text:span text:style-name="T680">，《碎琉璃》，爾雅。</text:span></text:p>
          </table:table-cell>
          <table:table-cell table:style-name="TableCell681">
            <text:p text:style-name="P682">B</text:p>
          </table:table-cell>
          <table:table-cell table:style-name="TableCell683">
            <text:p text:style-name="P684"><text:span text:style-name="T685">馬美娟</text:span></text:p>
          </table:table-cell>
          <table:table-cell table:style-name="TableCell686">
            <text:p text:style-name="P687">9576393639</text:p>
          </table:table-cell>
          <table:table-cell table:style-name="TableCell688">
            <text:p text:style-name="P689">855<text:s/>1028</text:p>
          </table:table-cell>
        </table:table-row>
        <table:table-row table:style-name="TableRow690">
          <table:table-cell table:style-name="TableCell691">
            <text:p text:style-name="P692">45</text:p>
          </table:table-cell>
          <table:table-cell table:style-name="TableCell693">
            <text:p text:style-name="P694"><text:span text:style-name="T695">林海音</text:span><text:span text:style-name="T696"><text:s/></text:span><text:span text:style-name="T697">著，</text:span><text:span text:style-name="T698">1960</text:span><text:span text:style-name="T699">，《城南舊事》，爾雅。</text:span></text:p>
          </table:table-cell>
          <table:table-cell table:style-name="TableCell700">
            <text:p text:style-name="P701">B</text:p>
          </table:table-cell>
          <table:table-cell table:style-name="TableCell702">
            <text:p text:style-name="P703"><text:span text:style-name="T704">馬美娟</text:span></text:p>
          </table:table-cell>
          <table:table-cell table:style-name="TableCell705">
            <text:p text:style-name="P706">957915922X</text:p>
          </table:table-cell>
          <table:table-cell table:style-name="TableCell707">
            <text:p text:style-name="P708">857.7<text:s/>4430</text:p>
          </table:table-cell>
        </table:table-row>
        <table:table-row table:style-name="TableRow709">
          <table:table-cell table:style-name="TableCell710">
            <text:p text:style-name="P711">46</text:p>
          </table:table-cell>
          <table:table-cell table:style-name="TableCell712">
            <text:p text:style-name="P713"><text:span text:style-name="T714">朱天文</text:span><text:span text:style-name="T715"><text:s/></text:span><text:span text:style-name="T716">著，</text:span><text:span text:style-name="T717">2011</text:span><text:span text:style-name="T718">，《荒人手記》，新經典文化。</text:span></text:p>
          </table:table-cell>
          <table:table-cell table:style-name="TableCell719">
            <text:p text:style-name="P720"><text:span text:style-name="T721">B</text:span><text:span text:style-name="T722">、</text:span><text:span text:style-name="T723">C</text:span><text:span text:style-name="T724">、</text:span><text:span text:style-name="T725">K</text:span></text:p>
          </table:table-cell>
          <table:table-cell table:style-name="TableCell726">
            <text:p text:style-name="P727"><text:span text:style-name="T728">羅夏美</text:span></text:p>
          </table:table-cell>
          <table:table-cell table:style-name="TableCell729">
            <text:p text:style-name="P730">9789868631861</text:p>
          </table:table-cell>
          <table:table-cell table:style-name="TableCell731">
            <text:p text:style-name="P732">857.7<text:s/>2510<text:s/>2011</text:p>
          </table:table-cell>
        </table:table-row>
        <table:table-row table:style-name="TableRow733">
          <table:table-cell table:style-name="TableCell734">
            <text:p text:style-name="P735">47</text:p>
          </table:table-cell>
          <table:table-cell table:style-name="TableCell736">
            <text:p text:style-name="P737"><text:span text:style-name="T738">魯迅</text:span><text:span text:style-name="T739"><text:s/></text:span><text:span text:style-name="T740">著，</text:span><text:span text:style-name="T741">2012</text:span><text:span text:style-name="T742">，《狂人日記》，讀品文化。</text:span></text:p>
          </table:table-cell>
          <table:table-cell table:style-name="TableCell743">
            <text:p text:style-name="P744"><text:span text:style-name="T745">B</text:span><text:span text:style-name="T746">、</text:span><text:span text:style-name="T747">G</text:span></text:p>
          </table:table-cell>
          <table:table-cell table:style-name="TableCell748">
            <text:p text:style-name="P749"><text:span text:style-name="T750">羅夏美</text:span></text:p>
          </table:table-cell>
          <table:table-cell table:style-name="TableCell751">
            <text:p text:style-name="P752">9789866070242</text:p>
          </table:table-cell>
          <table:table-cell table:style-name="TableCell753">
            <text:p text:style-name="P754">857.63<text:s/>7748-2</text:p>
          </table:table-cell>
        </table:table-row>
        <table:table-row table:style-name="TableRow755">
          <table:table-cell table:style-name="TableCell756">
            <text:p text:style-name="P757">48</text:p>
          </table:table-cell>
          <table:table-cell table:style-name="TableCell758">
            <text:p text:style-name="P759"><text:span text:style-name="T760">白先勇</text:span><text:span text:style-name="T761"><text:s/></text:span><text:span text:style-name="T762">著，</text:span><text:span text:style-name="T763">1992</text:span><text:span text:style-name="T764">，《孽子》，允晨文化。</text:span></text:p>
          </table:table-cell>
          <table:table-cell table:style-name="TableCell765">
            <text:p text:style-name="P766"><text:span text:style-name="T767">B</text:span><text:span text:style-name="T768">、</text:span><text:span text:style-name="T769">K</text:span></text:p>
          </table:table-cell>
          <table:table-cell table:style-name="TableCell770">
            <text:p text:style-name="P771"><text:span text:style-name="T772">羅夏美</text:span></text:p>
          </table:table-cell>
          <table:table-cell table:style-name="TableCell773">
            <text:p text:style-name="P774">9579027781</text:p>
          </table:table-cell>
          <table:table-cell table:style-name="TableCell775">
            <text:p text:style-name="P776">857.7<text:s/>2621</text:p>
            <text:p text:style-name="P777"><text:span text:style-name="T778">(</text:span><text:span text:style-name="T779">圖書館館藏為1990年版</text:span><text:span text:style-name="T780">)</text:span></text:p>
          </table:table-cell>
        </table:table-row>
        <table:table-row table:style-name="TableRow781">
          <table:table-cell table:style-name="TableCell782">
            <text:p text:style-name="P783">49</text:p>
          </table:table-cell>
          <table:table-cell table:style-name="TableCell784">
            <text:p text:style-name="P785"><text:span text:style-name="T786">張大春</text:span><text:span text:style-name="T787"><text:s/></text:span><text:span text:style-name="T788">著，</text:span><text:span text:style-name="T789">1992</text:span><text:span text:style-name="T790">，《少年大頭春的生活週記》，聯合文學。</text:span></text:p>
          </table:table-cell>
          <table:table-cell table:style-name="TableCell791">
            <text:p text:style-name="P792"><text:span text:style-name="T793">I</text:span><text:span text:style-name="T794">、</text:span><text:span text:style-name="T795">K</text:span></text:p>
          </table:table-cell>
          <table:table-cell table:style-name="TableCell796">
            <text:p text:style-name="P797"><text:span text:style-name="T798">羅夏美</text:span></text:p>
          </table:table-cell>
          <table:table-cell table:style-name="TableCell799">
            <text:p text:style-name="P800">9575220528</text:p>
          </table:table-cell>
          <table:table-cell table:style-name="TableCell801">
            <text:p text:style-name="P802">855<text:s/>1145</text:p>
          </table:table-cell>
        </table:table-row>
        <table:table-row table:style-name="TableRow803">
          <table:table-cell table:style-name="TableCell804">
            <text:p text:style-name="P805">50</text:p>
          </table:table-cell>
          <table:table-cell table:style-name="TableCell806">
            <text:p text:style-name="P807"><text:span text:style-name="T808">郝譽翔</text:span><text:span text:style-name="T809"><text:s/></text:span><text:span text:style-name="T810">著，</text:span><text:span text:style-name="T811">2007</text:span><text:span text:style-name="T812">，《一</text:span><text:soft-page-break/><text:span text:style-name="T813">瞬之夢</text:span><text:span text:style-name="T814">：</text:span><text:span text:style-name="T815">我的中國紀行》，高寶。</text:span></text:p>
          </table:table-cell>
          <table:table-cell table:style-name="TableCell816">
            <text:p text:style-name="P817">B</text:p>
          </table:table-cell>
          <table:table-cell table:style-name="TableCell818">
            <text:p text:style-name="P819"><text:span text:style-name="T820">羅夏美</text:span></text:p>
          </table:table-cell>
          <table:table-cell table:style-name="TableCell821">
            <text:p text:style-name="P822">9789861850276</text:p>
            <text:soft-page-break/>
            <text:p text:style-name="P823">9861850279</text:p>
          </table:table-cell>
          <table:table-cell table:style-name="TableCell824">
            <text:p text:style-name="P825">855<text:s/>4778-2</text:p>
          </table:table-cell>
        </table:table-row>
        <table:table-row table:style-name="TableRow826">
          <table:table-cell table:style-name="TableCell827">
            <text:p text:style-name="P828">51</text:p>
          </table:table-cell>
          <table:table-cell table:style-name="TableCell829">
            <text:p text:style-name="P830"><text:span text:style-name="T831">布萊恩‧賽茲尼克</text:span><text:span text:style-name="T832"><text:s/></text:span><text:span text:style-name="T833">著，</text:span><text:span text:style-name="T834">2007</text:span><text:span text:style-name="T835">，《雨果的祕密》，東方出版社。</text:span></text:p>
          </table:table-cell>
          <table:table-cell table:style-name="TableCell836">
            <text:p text:style-name="P837"><text:span text:style-name="T838">B</text:span><text:span text:style-name="T839">、</text:span><text:span text:style-name="T840">C</text:span></text:p>
          </table:table-cell>
          <table:table-cell table:style-name="TableCell841">
            <text:p text:style-name="P842"><text:span text:style-name="T843">蔡蕙如</text:span></text:p>
          </table:table-cell>
          <table:table-cell table:style-name="TableCell844">
            <text:p text:style-name="P845">9789575708948</text:p>
          </table:table-cell>
          <table:table-cell table:style-name="TableCell846">
            <text:p text:style-name="P847">874.59<text:s/>3474</text:p>
          </table:table-cell>
        </table:table-row>
        <table:table-row table:style-name="TableRow848">
          <table:table-cell table:style-name="TableCell849">
            <text:p text:style-name="P850">52</text:p>
          </table:table-cell>
          <table:table-cell table:style-name="TableCell851">
            <text:p text:style-name="P852"><text:span text:style-name="T853">金‧愛德華茲</text:span><text:span text:style-name="T854"><text:s/></text:span><text:span text:style-name="T855">著，</text:span><text:span text:style-name="T856">2007</text:span><text:span text:style-name="T857">，《不存在的女兒》，木馬文化。</text:span></text:p>
          </table:table-cell>
          <table:table-cell table:style-name="TableCell858">
            <text:p text:style-name="P859"><text:span text:style-name="T860">I</text:span><text:span text:style-name="T861">、</text:span><text:span text:style-name="T862">K</text:span></text:p>
          </table:table-cell>
          <table:table-cell table:style-name="TableCell863">
            <text:p text:style-name="P864"><text:span text:style-name="T865">蔡蕙如</text:span></text:p>
          </table:table-cell>
          <table:table-cell table:style-name="TableCell866">
            <text:p text:style-name="P867">9789866973321</text:p>
            <text:p text:style-name="P868">9789866973314</text:p>
          </table:table-cell>
          <table:table-cell table:style-name="TableCell869">
            <text:p text:style-name="P870">874.57<text:s/>2244</text:p>
            <text:p text:style-name="P871">874.57<text:s/>2248</text:p>
          </table:table-cell>
        </table:table-row>
        <table:table-row table:style-name="TableRow872">
          <table:table-cell table:style-name="TableCell873">
            <text:p text:style-name="P874">53</text:p>
          </table:table-cell>
          <table:table-cell table:style-name="TableCell875">
            <text:p text:style-name="P876"><text:span text:style-name="T877">蔣勳</text:span><text:span text:style-name="T878"><text:s/></text:span><text:span text:style-name="T879">著，</text:span><text:span text:style-name="T880">2002</text:span><text:span text:style-name="T881">，《因為孤獨的緣故》，聯合文學出版。</text:span></text:p>
          </table:table-cell>
          <table:table-cell table:style-name="TableCell882">
            <text:p text:style-name="P883">K</text:p>
          </table:table-cell>
          <table:table-cell table:style-name="TableCell884">
            <text:p text:style-name="P885"><text:span text:style-name="T886">蔡蕙如</text:span></text:p>
          </table:table-cell>
          <table:table-cell table:style-name="TableCell887">
            <text:p text:style-name="P888">9571306479</text:p>
          </table:table-cell>
          <table:table-cell table:style-name="TableCell889">
            <text:p text:style-name="P890">857.63<text:s/>4424：4<text:s/>1993</text:p>
          </table:table-cell>
        </table:table-row>
        <table:table-row table:style-name="TableRow891">
          <table:table-cell table:style-name="TableCell892">
            <text:p text:style-name="P893">54</text:p>
          </table:table-cell>
          <table:table-cell table:style-name="TableCell894">
            <text:p text:style-name="P895"><text:span text:style-name="T896">Neale Donald Walsch<text:s/></text:span><text:span text:style-name="T897">著，</text:span><text:span text:style-name="T898">1998</text:span><text:span text:style-name="T899">，《與神對話》，方智出版社。</text:span></text:p>
          </table:table-cell>
          <table:table-cell table:style-name="TableCell900">
            <text:p text:style-name="P901"><text:span text:style-name="T902">B</text:span><text:span text:style-name="T903">、</text:span><text:span text:style-name="T904">I</text:span><text:span text:style-name="T905">、</text:span><text:span text:style-name="T906">N</text:span></text:p>
          </table:table-cell>
          <table:table-cell table:style-name="TableCell907">
            <text:p text:style-name="P908"><text:span text:style-name="T909">蔡蕙如</text:span></text:p>
          </table:table-cell>
          <table:table-cell table:style-name="TableCell910">
            <text:p text:style-name="P911">9576795567</text:p>
            <text:p text:style-name="P912">9576795931</text:p>
            <text:p text:style-name="P913">9576796490</text:p>
          </table:table-cell>
          <table:table-cell table:style-name="TableCell914">
            <text:p text:style-name="P915">107<text:s/>3208<text:s/>v.1</text:p>
            <text:p text:style-name="P916">107<text:s/>3208<text:s/>v.2</text:p>
            <text:p text:style-name="P917">107<text:s/>3208<text:s/>v.3</text:p>
          </table:table-cell>
        </table:table-row>
        <table:table-row table:style-name="TableRow918">
          <table:table-cell table:style-name="TableCell919">
            <text:p text:style-name="P920">55</text:p>
          </table:table-cell>
          <table:table-cell table:style-name="TableCell921">
            <text:p text:style-name="P922"><text:span text:style-name="T923">凱斯‧唐納斯</text:span><text:span text:style-name="T924"><text:s/></text:span><text:span text:style-name="T925">著，</text:span><text:span text:style-name="T926">2007</text:span><text:span text:style-name="T927">，《失竊的孩子》，遠流出版。</text:span></text:p>
          </table:table-cell>
          <table:table-cell table:style-name="TableCell928">
            <text:p text:style-name="P929"><text:span text:style-name="T930">I</text:span><text:span text:style-name="T931">、</text:span><text:span text:style-name="T932">K</text:span><text:span text:style-name="T933">、</text:span><text:span text:style-name="T934">N</text:span></text:p>
          </table:table-cell>
          <table:table-cell table:style-name="TableCell935">
            <text:p text:style-name="P936"><text:span text:style-name="T937">蔡蕙如</text:span></text:p>
          </table:table-cell>
          <table:table-cell table:style-name="TableCell938">
            <text:p text:style-name="P939">9789573260165</text:p>
          </table:table-cell>
          <table:table-cell table:style-name="TableCell940">
            <text:p text:style-name="P941">874.57<text:s/>0022</text:p>
          </table:table-cell>
        </table:table-row>
        <table:table-row table:style-name="TableRow942">
          <table:table-cell table:style-name="TableCell943">
            <text:p text:style-name="P944">56</text:p>
          </table:table-cell>
          <table:table-cell table:style-name="TableCell945">
            <text:p text:style-name="P946"><text:span text:style-name="T947">楊振良</text:span><text:span text:style-name="T948"><text:s/></text:span><text:span text:style-name="T949">著，</text:span><text:span text:style-name="T950">1995</text:span><text:span text:style-name="T951">，《有趣的中國字》，萬卷樓。</text:span></text:p>
          </table:table-cell>
          <table:table-cell table:style-name="TableCell952">
            <text:p text:style-name="P953"><text:span text:style-name="T954">B</text:span><text:span text:style-name="T955">、</text:span><text:span text:style-name="T956">C</text:span></text:p>
          </table:table-cell>
          <table:table-cell table:style-name="TableCell957">
            <text:p text:style-name="P958"><text:span text:style-name="T959">張秀惠</text:span></text:p>
          </table:table-cell>
          <table:table-cell table:style-name="TableCell960">
            <text:p text:style-name="P961">9577391281</text:p>
          </table:table-cell>
          <table:table-cell table:style-name="TableCell962">
            <text:p text:style-name="P963">820.2<text:s/>4653</text:p>
          </table:table-cell>
        </table:table-row>
        <table:table-row table:style-name="TableRow964">
          <table:table-cell table:style-name="TableCell965">
            <text:p text:style-name="P966">57</text:p>
          </table:table-cell>
          <table:table-cell table:style-name="TableCell967">
            <text:p text:style-name="P968"><text:span text:style-name="T969">司馬特</text:span><text:span text:style-name="T970"><text:s/></text:span><text:span text:style-name="T971">著，</text:span><text:span text:style-name="T972">2003</text:span><text:span text:style-name="T973">，《錯別字出列》，商周。</text:span></text:p>
          </table:table-cell>
          <table:table-cell table:style-name="TableCell974">
            <text:p text:style-name="P975">B</text:p>
          </table:table-cell>
          <table:table-cell table:style-name="TableCell976">
            <text:p text:style-name="P977"><text:span text:style-name="T978">張秀惠</text:span></text:p>
          </table:table-cell>
          <table:table-cell table:style-name="TableCell979">
            <text:p text:style-name="P980">9867747321</text:p>
          </table:table-cell>
          <table:table-cell table:style-name="TableCell981">
            <text:p text:style-name="P982">802.29<text:s/>1724</text:p>
          </table:table-cell>
        </table:table-row>
        <table:table-row table:style-name="TableRow983">
          <table:table-cell table:style-name="TableCell984">
            <text:p text:style-name="P985">58</text:p>
          </table:table-cell>
          <table:table-cell table:style-name="TableCell986">
            <text:p text:style-name="P987"><text:span text:style-name="T988">字解文說工作室</text:span><text:span text:style-name="T989"><text:s/></text:span><text:span text:style-name="T990">著，</text:span><text:span text:style-name="T991">2002</text:span><text:span text:style-name="T992">，《這個字你認識嗎》，商周。</text:span></text:p>
          </table:table-cell>
          <table:table-cell table:style-name="TableCell993">
            <text:p text:style-name="P994">B</text:p>
          </table:table-cell>
          <table:table-cell table:style-name="TableCell995">
            <text:p text:style-name="P996"><text:span text:style-name="T997">張秀惠</text:span></text:p>
          </table:table-cell>
          <table:table-cell table:style-name="TableCell998">
            <text:p text:style-name="P999">9867892143</text:p>
          </table:table-cell>
          <table:table-cell table:style-name="TableCell1000">
            <text:p text:style-name="P1001">802.2<text:s/>3200</text:p>
          </table:table-cell>
        </table:table-row>
        <table:table-row table:style-name="TableRow1002">
          <table:table-cell table:style-name="TableCell1003">
            <text:p text:style-name="P1004">59</text:p>
          </table:table-cell>
          <table:table-cell table:style-name="TableCell1005">
            <text:p text:style-name="P1006"><text:span text:style-name="T1007">王孝廉</text:span><text:span text:style-name="T1008"><text:s/></text:span><text:span text:style-name="T1009">著，</text:span><text:span text:style-name="T1010">2003</text:span><text:span text:style-name="T1011">，《花與花神》，洪範。</text:span></text:p>
          </table:table-cell>
          <table:table-cell table:style-name="TableCell1012">
            <text:p text:style-name="P1013"><text:span text:style-name="T1014">B</text:span><text:span text:style-name="T1015">、</text:span><text:span text:style-name="T1016">C</text:span></text:p>
          </table:table-cell>
          <table:table-cell table:style-name="TableCell1017">
            <text:p text:style-name="P1018"><text:span text:style-name="T1019">張秀惠</text:span></text:p>
          </table:table-cell>
          <table:table-cell table:style-name="TableCell1020">
            <text:p text:style-name="P1021">9576742463</text:p>
          </table:table-cell>
          <table:table-cell table:style-name="TableCell1022">
            <text:p text:style-name="P1023">957-674-246-3</text:p>
          </table:table-cell>
        </table:table-row>
        <table:table-row table:style-name="TableRow1024">
          <table:table-cell table:style-name="TableCell1025">
            <text:p text:style-name="P1026">60</text:p>
          </table:table-cell>
          <table:table-cell table:style-name="TableCell1027">
            <text:p text:style-name="P1028"><text:span text:style-name="T1029">吳淡如</text:span><text:span text:style-name="T1030"><text:s/></text:span><text:span text:style-name="T1031">著，</text:span><text:span text:style-name="T1032">2005</text:span><text:span text:style-name="T1033">，《了解人性的八堂課》，皇冠文化。</text:span></text:p>
          </table:table-cell>
          <table:table-cell table:style-name="TableCell1034">
            <text:p text:style-name="P1035"><text:span text:style-name="T1036">J</text:span><text:span text:style-name="T1037">、</text:span><text:span text:style-name="T1038">K</text:span></text:p>
          </table:table-cell>
          <table:table-cell table:style-name="TableCell1039">
            <text:p text:style-name="P1040"><text:span text:style-name="T1041">黃煥堯</text:span></text:p>
          </table:table-cell>
          <table:table-cell table:style-name="TableCell1042">
            <text:p text:style-name="P1043">9573321696</text:p>
          </table:table-cell>
          <table:table-cell table:style-name="TableCell1044">
            <text:p text:style-name="P1045">855 2634-4</text:p>
          </table:table-cell>
        </table:table-row>
        <table:table-row table:style-name="TableRow1046">
          <table:table-cell table:style-name="TableCell1047">
            <text:p text:style-name="P1048">61</text:p>
          </table:table-cell>
          <table:table-cell table:style-name="TableCell1049">
            <text:p text:style-name="P1050"><text:span text:style-name="T1051">王文華</text:span><text:span text:style-name="T1052"><text:s/></text:span><text:span text:style-name="T1053">著，</text:span><text:span text:style-name="T1054">2000</text:span><text:span text:style-name="T1055">，《蛋白質女孩》，時報文化。</text:span></text:p>
          </table:table-cell>
          <table:table-cell table:style-name="TableCell1056">
            <text:p text:style-name="P1057">K</text:p>
          </table:table-cell>
          <table:table-cell table:style-name="TableCell1058">
            <text:p text:style-name="P1059"><text:span text:style-name="T1060">黃煥堯</text:span></text:p>
          </table:table-cell>
          <table:table-cell table:style-name="TableCell1061">
            <text:p text:style-name="P1062">9571331376</text:p>
          </table:table-cell>
          <table:table-cell table:style-name="TableCell1063">
            <text:p text:style-name="P1064">855 1004</text:p>
          </table:table-cell>
        </table:table-row>
        <table:table-row table:style-name="TableRow1065">
          <table:table-cell table:style-name="TableCell1066">
            <text:p text:style-name="P1067">62</text:p>
          </table:table-cell>
          <table:table-cell table:style-name="TableCell1068">
            <text:p text:style-name="P1069"><text:span text:style-name="T1070">曾昭旭</text:span><text:span text:style-name="T1071"><text:s/></text:span><text:span text:style-name="T1072">著，</text:span><text:span text:style-name="T1073">2007</text:span><text:span text:style-name="T1074">，《曾昭旭的愛情教室》，健行文化。</text:span></text:p>
          </table:table-cell>
          <table:table-cell table:style-name="TableCell1075">
            <text:p text:style-name="P1076"><text:span text:style-name="T1077">I</text:span><text:span text:style-name="T1078">、</text:span><text:span text:style-name="T1079">J</text:span><text:span text:style-name="T1080">、</text:span><text:span text:style-name="T1081">K</text:span></text:p>
          </table:table-cell>
          <table:table-cell table:style-name="TableCell1082">
            <text:p text:style-name="P1083"><text:span text:style-name="T1084">黃煥堯</text:span></text:p>
          </table:table-cell>
          <table:table-cell table:style-name="TableCell1085">
            <text:p text:style-name="P1086">9789866798016</text:p>
          </table:table-cell>
          <table:table-cell table:style-name="TableCell1087">
            <text:p text:style-name="P1088">544.7 8064</text:p>
          </table:table-cell>
        </table:table-row>
        <table:table-row table:style-name="TableRow1089">
          <table:table-cell table:style-name="TableCell1090">
            <text:p text:style-name="P1091">63</text:p>
          </table:table-cell>
          <table:table-cell table:style-name="TableCell1092">
            <text:p text:style-name="P1093"><text:span text:style-name="T1094">蔣勳</text:span><text:span text:style-name="T1095"><text:s/></text:span><text:span text:style-name="T1096">著，</text:span><text:span text:style-name="T1097">2007</text:span><text:span text:style-name="T1098">，《美的覺醒：蔣勳和你談眼、耳、鼻、舌、身》，台北：遠流。</text:span></text:p>
          </table:table-cell>
          <table:table-cell table:style-name="TableCell1099">
            <text:p text:style-name="P1100">C</text:p>
          </table:table-cell>
          <table:table-cell table:style-name="TableCell1101">
            <text:p text:style-name="P1102"><text:span text:style-name="T1103">劉煥玲</text:span></text:p>
          </table:table-cell>
          <table:table-cell table:style-name="TableCell1104">
            <text:p text:style-name="P1105">9789573259268</text:p>
          </table:table-cell>
          <table:table-cell table:style-name="TableCell1106">
            <text:p text:style-name="P1107">180 4424-2</text:p>
          </table:table-cell>
        </table:table-row>
        <table:table-row table:style-name="TableRow1108">
          <table:table-cell table:style-name="TableCell1109">
            <text:p text:style-name="P1110">64</text:p>
          </table:table-cell>
          <table:table-cell table:style-name="TableCell1111">
            <text:p text:style-name="P1112"><text:span text:style-name="T1113">蕭瓊瑞</text:span><text:span text:style-name="T1114"><text:s/></text:span><text:span text:style-name="T1115">著，</text:span><text:span text:style-name="T1116">2011</text:span><text:span text:style-name="T1117">，《水墨巨靈：劉國松傳》，台北：遠景。</text:span></text:p>
          </table:table-cell>
          <table:table-cell table:style-name="TableCell1118">
            <text:p text:style-name="P1119"><text:span text:style-name="T1120">B</text:span><text:span text:style-name="T1121">、</text:span><text:span text:style-name="T1122">C</text:span></text:p>
          </table:table-cell>
          <table:table-cell table:style-name="TableCell1123">
            <text:p text:style-name="P1124"><text:span text:style-name="T1125">劉煥玲</text:span></text:p>
          </table:table-cell>
          <table:table-cell table:style-name="TableCell1126">
            <text:p text:style-name="P1127">9789573907909</text:p>
          </table:table-cell>
          <table:table-cell table:style-name="TableCell1128">
            <text:p text:style-name="P1129">940.9927 4411</text:p>
          </table:table-cell>
        </table:table-row>
        <table:table-row table:style-name="TableRow1130">
          <table:table-cell table:style-name="TableCell1131">
            <text:p text:style-name="P1132">65</text:p>
          </table:table-cell>
          <table:table-cell table:style-name="TableCell1133">
            <text:p text:style-name="P1134"><text:span text:style-name="T1135">宮布利希</text:span><text:span text:style-name="T1136">(E. H. Gombrich)<text:s/></text:span><text:span text:style-name="T1137">著，雨云譯，</text:span><text:span text:style-name="T1138">2008</text:span><text:span text:style-name="T1139">，《藝術的故事》聯經。</text:span></text:p>
          </table:table-cell>
          <table:table-cell table:style-name="TableCell1140">
            <text:p text:style-name="P1141">C</text:p>
          </table:table-cell>
          <table:table-cell table:style-name="TableCell1142">
            <text:p text:style-name="P1143"><text:span text:style-name="T1144">鍾淑惠</text:span></text:p>
          </table:table-cell>
          <table:table-cell table:style-name="TableCell1145">
            <text:p text:style-name="P1146">9789570833010</text:p>
          </table:table-cell>
          <table:table-cell table:style-name="TableCell1147">
            <text:p text:style-name="P1148">909.1 3424 2008</text:p>
          </table:table-cell>
        </table:table-row>
        <table:table-row table:style-name="TableRow1149">
          <table:table-cell table:style-name="TableCell1150">
            <text:p text:style-name="P1151">66</text:p>
          </table:table-cell>
          <table:table-cell table:style-name="TableCell1152">
            <text:p text:style-name="P1153"><text:span text:style-name="T1154">Rerbert Reed<text:s/></text:span><text:span text:style-name="T1155">著，梁錦鋆</text:span><text:span text:style-name="T1156"><text:s/></text:span><text:span text:style-name="T1157">譯，</text:span><text:span text:style-name="T1158">2006</text:span><text:span text:style-name="T1159">，《藝術的意義》，遠流。</text:span></text:p>
          </table:table-cell>
          <table:table-cell table:style-name="TableCell1160">
            <text:p text:style-name="P1161">C</text:p>
          </table:table-cell>
          <table:table-cell table:style-name="TableCell1162">
            <text:p text:style-name="P1163"><text:span text:style-name="T1164">鍾淑惠</text:span></text:p>
          </table:table-cell>
          <table:table-cell table:style-name="TableCell1165">
            <text:p text:style-name="P1166">957325719X</text:p>
          </table:table-cell>
          <table:table-cell table:style-name="TableCell1167">
            <text:p text:style-name="P1168">901.1 6024</text:p>
          </table:table-cell>
        </table:table-row>
        <table:table-row table:style-name="TableRow1169">
          <table:table-cell table:style-name="TableCell1170">
            <text:p text:style-name="P1171">67</text:p>
          </table:table-cell>
          <table:table-cell table:style-name="TableCell1172">
            <text:p text:style-name="P1173"><text:span text:style-name="T1174">康丁斯基</text:span><text:span text:style-name="T1175"><text:s/></text:span><text:span text:style-name="T1176">著，吳瑪俐</text:span><text:span text:style-name="T1177"><text:s/></text:span><text:span text:style-name="T1178">譯，</text:span><text:span text:style-name="T1179">1995</text:span><text:span text:style-name="T1180">，《藝術的精神性》</text:span></text:p>
          </table:table-cell>
          <table:table-cell table:style-name="TableCell1181">
            <text:p text:style-name="P1182">C</text:p>
          </table:table-cell>
          <table:table-cell table:style-name="TableCell1183">
            <text:p text:style-name="P1184"><text:span text:style-name="T1185">鍾淑惠</text:span></text:p>
          </table:table-cell>
          <table:table-cell table:style-name="TableCell1186">
            <text:p text:style-name="P1187">9579530106</text:p>
          </table:table-cell>
          <table:table-cell table:style-name="TableCell1188">
            <text:p text:style-name="P1189">901.1 0144 1998</text:p>
          </table:table-cell>
        </table:table-row>
        <table:table-row table:style-name="TableRow1190">
          <table:table-cell table:style-name="TableCell1191">
            <text:p text:style-name="P1192">68</text:p>
          </table:table-cell>
          <table:table-cell table:style-name="TableCell1193">
            <text:p text:style-name="P1194"><text:span text:style-name="T1195">約翰‧伯格</text:span><text:span text:style-name="T1196">(John Berger)<text:s/></text:span><text:span text:style-name="T1197">著；吳莉君譯，</text:span><text:span text:style-name="T1198">2010</text:span><text:span text:style-name="T1199">，《觀看的方式》，麥田。</text:span></text:p>
          </table:table-cell>
          <table:table-cell table:style-name="TableCell1200">
            <text:p text:style-name="P1201"><text:span text:style-name="T1202">B</text:span><text:span text:style-name="T1203">、</text:span><text:span text:style-name="T1204">C</text:span><text:span text:style-name="T1205">、</text:span><text:span text:style-name="T1206">F</text:span></text:p>
          </table:table-cell>
          <table:table-cell table:style-name="TableCell1207">
            <text:p text:style-name="P1208"><text:span text:style-name="T1209">鍾淑惠</text:span></text:p>
          </table:table-cell>
          <table:table-cell table:style-name="TableCell1210">
            <text:p text:style-name="P1211">9867252799</text:p>
          </table:table-cell>
          <table:table-cell table:style-name="TableCell1212">
            <text:p text:style-name="P1213">901.2 4647</text:p>
            <text:p text:style-name="P1214"><text:span text:style-name="T1215">(</text:span><text:span text:style-name="T1216">圖書館館藏為2005年版</text:span><text:span text:style-name="T1217">)</text:span></text:p>
          </table:table-cell>
        </table:table-row>
        <table:table-row table:style-name="TableRow1218">
          <table:table-cell table:style-name="TableCell1219">
            <text:p text:style-name="P1220">69</text:p>
          </table:table-cell>
          <table:table-cell table:style-name="TableCell1221">
            <text:p text:style-name="P1222"><text:span text:style-name="T1223">霍爾姆斯‧羅爾斯頓</text:span><text:span text:style-name="T1224"><text:s/></text:span><text:span text:style-name="T1225">著，劉耳、葉平</text:span><text:span text:style-name="T1226"><text:s/></text:span><text:span text:style-name="T1227">譯，</text:span><text:span text:style-name="T1228">2000</text:span><text:span text:style-name="T1229">，《哲學走向荒野</text:span><text:span text:style-name="T1230">PHILOSOPHY GONE WILD</text:span><text:span text:style-name="T1231">》，吉林人民出版社。</text:span></text:p>
          </table:table-cell>
          <table:table-cell table:style-name="TableCell1232">
            <text:p text:style-name="P1233">B</text:p>
          </table:table-cell>
          <table:table-cell table:style-name="TableCell1234">
            <text:p text:style-name="P1235"><text:span text:style-name="T1236">楊劍豐</text:span></text:p>
          </table:table-cell>
          <table:table-cell table:style-name="TableCell1237">
            <text:p text:style-name="P1238">7206028187</text:p>
          </table:table-cell>
          <table:table-cell table:style-name="TableCell1239">
            <text:p text:style-name="P1240">145.59 6145</text:p>
          </table:table-cell>
        </table:table-row>
        <table:table-row table:style-name="TableRow1241">
          <table:table-cell table:style-name="TableCell1242">
            <text:p text:style-name="P1243">70</text:p>
          </table:table-cell>
          <table:table-cell table:style-name="TableCell1244">
            <text:p text:style-name="P1245"><text:span text:style-name="T1246">喬斯坦．賈德</text:span><text:span text:style-name="T1247"><text:s/></text:span><text:span text:style-name="T1248">著，伍豐珍譯，</text:span><text:span text:style-name="T1249">2010</text:span><text:span text:style-name="T1250">，《蘇菲的世界》（上∕下冊），木馬文化。</text:span></text:p>
          </table:table-cell>
          <table:table-cell table:style-name="TableCell1251">
            <text:p text:style-name="P1252">B</text:p>
          </table:table-cell>
          <table:table-cell table:style-name="TableCell1253">
            <text:p text:style-name="P1254"><text:span text:style-name="T1255">楊劍豐</text:span></text:p>
          </table:table-cell>
          <table:table-cell table:style-name="TableCell1256">
            <text:p text:style-name="P1257">9789866488856</text:p>
            <text:p text:style-name="P1258">9789866488863</text:p>
          </table:table-cell>
          <table:table-cell table:style-name="TableCell1259">
            <text:p text:style-name="P1260">881.457 1024 2010 v.1</text:p>
            <text:p text:style-name="P1261">881.457 1024 2010 v.2</text:p>
          </table:table-cell>
        </table:table-row>
        <table:table-row table:style-name="TableRow1262">
          <table:table-cell table:style-name="TableCell1263">
            <text:p text:style-name="P1264">71</text:p>
          </table:table-cell>
          <table:table-cell table:style-name="TableCell1265">
            <text:p text:style-name="P1266"><text:span text:style-name="T1267">曹雪芹</text:span><text:span text:style-name="T1268"><text:s/></text:span><text:span text:style-name="T1269">著，</text:span><text:span text:style-name="T1270">2006</text:span><text:span text:style-name="T1271">，《紅樓夢》，臺北市</text:span><text:span text:style-name="T1272">：</text:span><text:span text:style-name="T1273">臺灣古籍出版</text:span></text:p>
          </table:table-cell>
          <table:table-cell table:style-name="TableCell1274">
            <text:p text:style-name="P1275"><text:span text:style-name="T1276">B</text:span><text:span text:style-name="T1277">、</text:span><text:span text:style-name="T1278">C</text:span></text:p>
          </table:table-cell>
          <table:table-cell table:style-name="TableCell1279">
            <text:p text:style-name="P1280"><text:span text:style-name="T1281">駱育萱</text:span></text:p>
          </table:table-cell>
          <table:table-cell table:style-name="TableCell1282">
            <text:p text:style-name="P1283">9867332555</text:p>
            <text:p text:style-name="P1284">9867332563</text:p>
          </table:table-cell>
          <table:table-cell table:style-name="TableCell1285">
            <text:p text:style-name="P1286">857.49<text:s/>5514<text:s/>v.1 2006</text:p>
            <text:p text:style-name="P1287">857.49<text:s/>5514<text:s/>v.2<text:s/>2006</text:p>
          </table:table-cell>
        </table:table-row>
        <table:table-row table:style-name="TableRow1288">
          <table:table-cell table:style-name="TableCell1289">
            <text:p text:style-name="P1290">72</text:p>
          </table:table-cell>
          <table:table-cell table:style-name="TableCell1291">
            <text:p text:style-name="P1292"><text:span text:style-name="T1293">施耐庵</text:span><text:span text:style-name="T1294"><text:s/></text:span><text:span text:style-name="T1295">著，</text:span><text:span text:style-name="T1296">2005</text:span><text:span text:style-name="T1297">，《水滸傳》，臺北市</text:span><text:span text:style-name="T1298">：</text:span><text:span text:style-name="T1299">臺灣古籍出</text:span><text:soft-page-break/><text:span text:style-name="T1300">版。</text:span></text:p>
          </table:table-cell>
          <table:table-cell table:style-name="TableCell1301">
            <text:p text:style-name="P1302"><text:span text:style-name="T1303">B</text:span><text:span text:style-name="T1304">、</text:span><text:span text:style-name="T1305">L</text:span></text:p>
          </table:table-cell>
          <table:table-cell table:style-name="TableCell1306">
            <text:p text:style-name="P1307"><text:span text:style-name="T1308">駱育萱</text:span></text:p>
          </table:table-cell>
          <table:table-cell table:style-name="TableCell1309">
            <text:p text:style-name="P1310">9867332210</text:p>
            <text:p text:style-name="P1311">9867332229</text:p>
          </table:table-cell>
          <table:table-cell table:style-name="TableCell1312">
            <text:p text:style-name="P1313">857.46<text:s/>0810-3<text:s/>v.2</text:p>
          </table:table-cell>
        </table:table-row>
        <table:table-row table:style-name="TableRow1314">
          <table:table-cell table:style-name="TableCell1315">
            <text:p text:style-name="P1316">73</text:p>
          </table:table-cell>
          <table:table-cell table:style-name="TableCell1317">
            <text:p text:style-name="P1318"><text:span text:style-name="T1319">吳承恩</text:span><text:span text:style-name="T1320"><text:s/></text:span><text:span text:style-name="T1321">著，</text:span><text:span text:style-name="T1322">2005</text:span><text:span text:style-name="T1323">，《西遊記》，臺北市</text:span><text:span text:style-name="T1324">：</text:span><text:span text:style-name="T1325">臺灣古籍出版。</text:span></text:p>
          </table:table-cell>
          <table:table-cell table:style-name="TableCell1326">
            <text:p text:style-name="P1327"><text:span text:style-name="T1328">B</text:span><text:span text:style-name="T1329">、</text:span><text:span text:style-name="T1330">L</text:span></text:p>
          </table:table-cell>
          <table:table-cell table:style-name="TableCell1331">
            <text:p text:style-name="P1332"><text:span text:style-name="T1333">駱育萱</text:span></text:p>
          </table:table-cell>
          <table:table-cell table:style-name="TableCell1334">
            <text:p text:style-name="P1335">9867332237</text:p>
            <text:p text:style-name="P1336">9867332245</text:p>
          </table:table-cell>
          <table:table-cell table:style-name="TableCell1337">
            <text:p text:style-name="P1338">857.47<text:s/>2616<text:s/>v.1</text:p>
            <text:p text:style-name="P1339">857.47<text:s/>2616<text:s/>v.2</text:p>
          </table:table-cell>
        </table:table-row>
        <table:table-row table:style-name="TableRow1340">
          <table:table-cell table:style-name="TableCell1341">
            <text:p text:style-name="P1342">74</text:p>
          </table:table-cell>
          <table:table-cell table:style-name="TableCell1343">
            <text:p text:style-name="P1344"><text:span text:style-name="T1345">羅貫中</text:span><text:span text:style-name="T1346"><text:s/></text:span><text:span text:style-name="T1347">著，</text:span><text:span text:style-name="T1348">2005</text:span><text:span text:style-name="T1349">，《三國演義》，臺北市</text:span><text:span text:style-name="T1350">：</text:span><text:span text:style-name="T1351">臺灣古籍出版。</text:span></text:p>
          </table:table-cell>
          <table:table-cell table:style-name="TableCell1352">
            <text:p text:style-name="P1353"><text:span text:style-name="T1354">B</text:span><text:span text:style-name="T1355">、</text:span><text:span text:style-name="T1356">L</text:span></text:p>
          </table:table-cell>
          <table:table-cell table:style-name="TableCell1357">
            <text:p text:style-name="P1358"><text:span text:style-name="T1359">駱育萱</text:span></text:p>
          </table:table-cell>
          <table:table-cell table:style-name="TableCell1360">
            <text:p text:style-name="P1361">986733230X</text:p>
            <text:p text:style-name="P1362">9867332318</text:p>
          </table:table-cell>
          <table:table-cell table:style-name="TableCell1363">
            <text:p text:style-name="P1364">857.4523<text:s/>6075-3<text:s/>v.1 2005</text:p>
            <text:p text:style-name="P1365">857.4523<text:s/>6075-3<text:s/>v.2<text:s/>2005</text:p>
          </table:table-cell>
        </table:table-row>
        <table:table-row table:style-name="TableRow1366">
          <table:table-cell table:style-name="TableCell1367">
            <text:p text:style-name="P1368">75</text:p>
          </table:table-cell>
          <table:table-cell table:style-name="TableCell1369">
            <text:p text:style-name="P1370"><text:span text:style-name="T1371">王溢嘉</text:span><text:span text:style-name="T1372"><text:s/></text:span><text:span text:style-name="T1373">著，</text:span><text:span text:style-name="T1374">1989</text:span><text:span text:style-name="T1375">，《古典今看：從孔明到潘金蓮》，臺北縣中和市：臺北市：野鵝出版；吳氏總經銷。</text:span></text:p>
          </table:table-cell>
          <table:table-cell table:style-name="TableCell1376">
            <text:p text:style-name="P1377">B</text:p>
          </table:table-cell>
          <table:table-cell table:style-name="TableCell1378">
            <text:p text:style-name="P1379"><text:span text:style-name="T1380">駱育萱</text:span></text:p>
          </table:table-cell>
          <table:table-cell table:style-name="TableCell1381">
            <text:p text:style-name="P1382">9578795076</text:p>
          </table:table-cell>
          <table:table-cell table:style-name="TableCell1383">
            <text:p text:style-name="P1384">827 1034</text:p>
          </table:table-cell>
        </table:table-row>
        <table:table-row table:style-name="TableRow1385">
          <table:table-cell table:style-name="TableCell1386">
            <text:p text:style-name="P1387">76</text:p>
          </table:table-cell>
          <table:table-cell table:style-name="TableCell1388">
            <text:p text:style-name="P1389"><text:span text:style-name="T1390">谷崎潤一郎</text:span><text:span text:style-name="T1391"><text:s/></text:span><text:span text:style-name="T1392">著，賴明珠譯，</text:span><text:span text:style-name="T1393">2004</text:span><text:span text:style-name="T1394">，《春琴抄》，聯合文學。</text:span></text:p>
          </table:table-cell>
          <table:table-cell table:style-name="TableCell1395">
            <text:p text:style-name="P1396"><text:span text:style-name="T1397">B</text:span><text:span text:style-name="T1398">、</text:span><text:span text:style-name="T1399">C</text:span></text:p>
          </table:table-cell>
          <table:table-cell table:style-name="TableCell1400">
            <text:p text:style-name="P1401"><text:span text:style-name="T1402">王淳美</text:span></text:p>
          </table:table-cell>
          <table:table-cell table:style-name="TableCell1403">
            <text:p text:style-name="P1404">9575224892</text:p>
          </table:table-cell>
          <table:table-cell table:style-name="TableCell1405">
            <text:p text:style-name="P1406">861.57 8231-5</text:p>
          </table:table-cell>
        </table:table-row>
        <table:table-row table:style-name="TableRow1407">
          <table:table-cell table:style-name="TableCell1408">
            <text:p text:style-name="P1409">77</text:p>
          </table:table-cell>
          <table:table-cell table:style-name="TableCell1410">
            <text:p text:style-name="P1411"><text:span text:style-name="T1412">聖修伯里</text:span><text:span text:style-name="T1413"><text:s/></text:span><text:span text:style-name="T1414">著，張家琪譯，</text:span><text:span text:style-name="T1415">2010</text:span><text:span text:style-name="T1416">，《小王子》，木馬文化。</text:span></text:p>
          </table:table-cell>
          <table:table-cell table:style-name="TableCell1417">
            <text:p text:style-name="P1418"><text:span text:style-name="T1419">B</text:span><text:span text:style-name="T1420">、</text:span><text:span text:style-name="T1421">N</text:span></text:p>
          </table:table-cell>
          <table:table-cell table:style-name="TableCell1422">
            <text:p text:style-name="P1423"><text:span text:style-name="T1424">王淳美</text:span></text:p>
          </table:table-cell>
          <table:table-cell table:style-name="TableCell1425">
            <text:p text:style-name="P1426">9867897013</text:p>
          </table:table-cell>
          <table:table-cell table:style-name="TableCell1427">
            <text:p text:style-name="P1428">876.57<text:s/>1226<text:s/>2010</text:p>
          </table:table-cell>
        </table:table-row>
        <table:table-row table:style-name="TableRow1429">
          <table:table-cell table:style-name="TableCell1430">
            <text:p text:style-name="P1431">78</text:p>
          </table:table-cell>
          <table:table-cell table:style-name="TableCell1432">
            <text:p text:style-name="P1433"><text:span text:style-name="T1434">徐葆耕</text:span><text:span text:style-name="T1435"><text:s/></text:span><text:span text:style-name="T1436">著，</text:span><text:span text:style-name="T1437">2006</text:span><text:span text:style-name="T1438">，《西方文學的十五堂課》，知識風。</text:span></text:p>
          </table:table-cell>
          <table:table-cell table:style-name="TableCell1439">
            <text:p text:style-name="P1440"><text:span text:style-name="T1441">B</text:span><text:span text:style-name="T1442">、</text:span><text:span text:style-name="T1443">C</text:span></text:p>
          </table:table-cell>
          <table:table-cell table:style-name="TableCell1444">
            <text:p text:style-name="P1445"><text:span text:style-name="T1446">王淳美</text:span></text:p>
          </table:table-cell>
          <table:table-cell table:style-name="TableCell1447">
            <text:p text:style-name="P1448">9789571145792</text:p>
          </table:table-cell>
          <table:table-cell table:style-name="TableCell1449">
            <text:p text:style-name="P1450">870.9<text:s/>2845</text:p>
            <text:p text:style-name="P1451"><text:span text:style-name="T1452">(</text:span><text:span text:style-name="T1453">圖書館館藏為2007年版，五南出版</text:span><text:span text:style-name="T1454">)</text:span></text:p>
          </table:table-cell>
        </table:table-row>
        <table:table-row table:style-name="TableRow1455">
          <table:table-cell table:style-name="TableCell1456">
            <text:p text:style-name="P1457">79</text:p>
          </table:table-cell>
          <table:table-cell table:style-name="TableCell1458">
            <text:p text:style-name="P1459"><text:span text:style-name="T1460">尉天驄</text:span><text:span text:style-name="T1461"><text:s/></text:span><text:span text:style-name="T1462">著，</text:span><text:span text:style-name="T1463">2006</text:span><text:span text:style-name="T1464">，《棗與石榴》，印刻。</text:span></text:p>
          </table:table-cell>
          <table:table-cell table:style-name="TableCell1465">
            <text:p text:style-name="P1466"><text:span text:style-name="T1467">Ｂ</text:span></text:p>
          </table:table-cell>
          <table:table-cell table:style-name="TableCell1468">
            <text:p text:style-name="P1469"><text:span text:style-name="T1470">葉蓁蓁</text:span></text:p>
          </table:table-cell>
          <table:table-cell table:style-name="TableCell1471">
            <text:p text:style-name="P1472">9789867108906</text:p>
            <text:p text:style-name="P1473">9867108906</text:p>
          </table:table-cell>
          <table:table-cell table:style-name="TableCell1474">
            <text:p text:style-name="P1475">855 7417</text:p>
          </table:table-cell>
        </table:table-row>
        <table:table-row table:style-name="TableRow1476">
          <table:table-cell table:style-name="TableCell1477">
            <text:p text:style-name="P1478">80</text:p>
          </table:table-cell>
          <table:table-cell table:style-name="TableCell1479">
            <text:p text:style-name="P1480"><text:span text:style-name="T1481">許文龍</text:span><text:span text:style-name="T1482"><text:s/></text:span><text:span text:style-name="T1483">口述，林佳龍、廖錦桂</text:span><text:span text:style-name="T1484"><text:s/></text:span><text:span text:style-name="T1485">編著，</text:span><text:span text:style-name="T1486">2010</text:span><text:span text:style-name="T1487">，《零與無限大：許文龍幸福學》，早安財經。</text:span></text:p>
          </table:table-cell>
          <table:table-cell table:style-name="TableCell1488">
            <text:p text:style-name="P1489"><text:span text:style-name="T1490">H</text:span><text:span text:style-name="T1491">、</text:span><text:span text:style-name="T1492">M</text:span><text:span text:style-name="T1493">、</text:span><text:span text:style-name="T1494">N</text:span></text:p>
          </table:table-cell>
          <table:table-cell table:style-name="TableCell1495">
            <text:p text:style-name="P1496">葉蓁蓁</text:p>
            <text:p text:style-name="P1497"><text:span text:style-name="T1498">葉瓊霞</text:span></text:p>
          </table:table-cell>
          <table:table-cell table:style-name="TableCell1499">
            <text:p text:style-name="P1500">9789866613388</text:p>
          </table:table-cell>
          <table:table-cell table:style-name="TableCell1501">
            <text:p text:style-name="P1502">490.9933 4420</text:p>
          </table:table-cell>
        </table:table-row>
        <table:table-row table:style-name="TableRow1503">
          <table:table-cell table:style-name="TableCell1504">
            <text:p text:style-name="P1505">81</text:p>
          </table:table-cell>
          <table:table-cell table:style-name="TableCell1506">
            <text:p text:style-name="P1507"><text:span text:style-name="T1508">謝里法</text:span><text:span text:style-name="T1509"><text:s/></text:span><text:span text:style-name="T1510">著，</text:span><text:span text:style-name="T1511">2009</text:span><text:span text:style-name="T1512">，《紫色大稻埕》，藝術家。</text:span></text:p>
          </table:table-cell>
          <table:table-cell table:style-name="TableCell1513">
            <text:p text:style-name="P1514"><text:span text:style-name="T1515">B</text:span><text:span text:style-name="T1516">、</text:span><text:span text:style-name="T1517">C</text:span></text:p>
          </table:table-cell>
          <table:table-cell table:style-name="TableCell1518">
            <text:p text:style-name="P1519"><text:span text:style-name="T1520">葉蓁蓁</text:span></text:p>
          </table:table-cell>
          <table:table-cell table:style-name="TableCell1521">
            <text:p text:style-name="P1522">9789866565243</text:p>
          </table:table-cell>
          <table:table-cell table:style-name="TableCell1523">
            <text:p text:style-name="P1524">857.7 0463</text:p>
          </table:table-cell>
        </table:table-row>
        <table:table-row table:style-name="TableRow1525">
          <table:table-cell table:style-name="TableCell1526">
            <text:p text:style-name="P1527">82</text:p>
          </table:table-cell>
          <table:table-cell table:style-name="TableCell1528">
            <text:p text:style-name="P1529"><text:span text:style-name="T1530">夏曼．藍波安</text:span><text:span text:style-name="T1531"><text:s/></text:span><text:span text:style-name="T1532">著，</text:span><text:span text:style-name="T1533">2009</text:span><text:span text:style-name="T1534">，《老海人》，印刻。</text:span></text:p>
          </table:table-cell>
          <table:table-cell table:style-name="TableCell1535">
            <text:p text:style-name="P1536"><text:span text:style-name="T1537">H</text:span><text:span text:style-name="T1538">、</text:span><text:span text:style-name="T1539">N</text:span></text:p>
          </table:table-cell>
          <table:table-cell table:style-name="TableCell1540">
            <text:p text:style-name="P1541"><text:span text:style-name="T1542">葉蓁蓁</text:span></text:p>
          </table:table-cell>
          <table:table-cell table:style-name="TableCell1543">
            <text:p text:style-name="P1544">9789866377112</text:p>
          </table:table-cell>
          <table:table-cell table:style-name="TableCell1545">
            <text:p text:style-name="P1546">863.857 1643</text:p>
          </table:table-cell>
        </table:table-row>
      </table:table>
      <text:p text:style-name="P1547"/>
      <text:p text:style-name="P1548">(二)社會科學類選讀書目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社會科學類選讀書目</text:p>
          </table:table-cell>
          <table:table-cell table:style-name="TableCell1561">
            <text:p text:style-name="P1562">素養類別</text:p>
          </table:table-cell>
          <table:table-cell table:style-name="TableCell1563">
            <text:p text:style-name="P1564">推薦教師</text:p>
          </table:table-cell>
          <table:table-cell table:style-name="TableCell1565">
            <text:p text:style-name="P1566">ISBN碼</text:p>
          </table:table-cell>
          <table:table-cell table:style-name="TableCell1567">
            <text:p text:style-name="P1568">南臺索書號</text:p>
          </table:table-cell>
        </table:table-row>
        <table:table-row table:style-name="TableRow1569">
          <table:table-cell table:style-name="TableCell1570">
            <text:p text:style-name="P1571">1</text:p>
          </table:table-cell>
          <table:table-cell table:style-name="TableCell1572">
            <text:p text:style-name="P1573"><text:span text:style-name="T1574">邁可．桑德爾</text:span><text:span text:style-name="T1575"><text:s/></text:span><text:span text:style-name="T1576">著，</text:span><text:span text:style-name="T1577">2011</text:span><text:span text:style-name="T1578">，《正義：一場思辨之旅》，雅言文化。</text:span></text:p>
          </table:table-cell>
          <table:table-cell table:style-name="TableCell1579">
            <text:p text:style-name="P1580"><text:span text:style-name="T1581">B</text:span><text:span text:style-name="T1582">、</text:span><text:span text:style-name="T1583">J</text:span></text:p>
          </table:table-cell>
          <table:table-cell table:style-name="TableCell1584">
            <text:p text:style-name="P1585"><text:span text:style-name="T1586">方中士</text:span></text:p>
          </table:table-cell>
          <table:table-cell table:style-name="TableCell1587">
            <text:p text:style-name="P1588">9789868271265</text:p>
          </table:table-cell>
          <table:table-cell table:style-name="TableCell1589">
            <text:p text:style-name="P1590">198.57 7721</text:p>
          </table:table-cell>
        </table:table-row>
        <table:table-row table:style-name="TableRow1591">
          <table:table-cell table:style-name="TableCell1592">
            <text:p text:style-name="P1593">2</text:p>
          </table:table-cell>
          <table:table-cell table:style-name="TableCell1594">
            <text:p text:style-name="P1595"><text:span text:style-name="T1596">奈吉爾</text:span><text:span text:style-name="T1597"><text:s/></text:span><text:span text:style-name="T1598">巴利</text:span><text:span text:style-name="T1599"><text:s/></text:span><text:span text:style-name="T1600">著，</text:span><text:span text:style-name="T1601">2001</text:span><text:span text:style-name="T1602">，《天真的人類學家</text:span><text:span text:style-name="T1603">之重返多瓦悠蘭</text:span><text:span text:style-name="T1604">》，商周。</text:span>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<text:span text:style-name="T1609">盧彥光</text:span></text:p>
          </table:table-cell>
          <table:table-cell table:style-name="TableCell1610">
            <text:p text:style-name="P1611">9789866571145</text:p>
          </table:table-cell>
          <table:table-cell table:style-name="TableCell1612">
            <text:p text:style-name="P1613">536.642 7722-2</text:p>
          </table:table-cell>
        </table:table-row>
        <table:table-row table:style-name="TableRow1614">
          <table:table-cell table:style-name="TableCell1615">
            <text:p text:style-name="P1616">3</text:p>
          </table:table-cell>
          <table:table-cell table:style-name="TableCell1617">
            <text:p text:style-name="P1618"><text:span text:style-name="T1619">孫大川</text:span><text:span text:style-name="T1620"><text:s/></text:span><text:span text:style-name="T1621">著，</text:span><text:span text:style-name="T1622">2010</text:span><text:span text:style-name="T1623">，《搭蘆灣手記》，聯合文學。</text:span></text:p>
          </table:table-cell>
          <table:table-cell table:style-name="TableCell1624">
            <text:p text:style-name="P1625">N</text:p>
          </table:table-cell>
          <table:table-cell table:style-name="TableCell1626">
            <text:p text:style-name="P1627"><text:span text:style-name="T1628">盧彥光</text:span></text:p>
          </table:table-cell>
          <table:table-cell table:style-name="TableCell1629">
            <text:p text:style-name="P1630">9789575228903</text:p>
          </table:table-cell>
          <table:table-cell table:style-name="TableCell1631">
            <text:p text:style-name="P1632">855 1242：2-2</text:p>
          </table:table-cell>
        </table:table-row>
        <table:table-row table:style-name="TableRow1633">
          <table:table-cell table:style-name="TableCell1634">
            <text:p text:style-name="P1635">4</text:p>
          </table:table-cell>
          <table:table-cell table:style-name="TableCell1636">
            <text:p text:style-name="P1637"><text:span text:style-name="T1638">張文亮</text:span><text:span text:style-name="T1639"><text:s/></text:span><text:span text:style-name="T1640">著，</text:span><text:span text:style-name="T1641">1999</text:span><text:span text:style-name="T1642">，《電學之父</text:span><text:span text:style-name="T1643">：</text:span><text:span text:style-name="T1644">法拉第的故事》，文經社。</text:span></text:p>
          </table:table-cell>
          <table:table-cell table:style-name="TableCell1645">
            <text:p text:style-name="P1646"><text:span text:style-name="T1647">A</text:span><text:span text:style-name="T1648">、</text:span><text:span text:style-name="T1649">E</text:span><text:span text:style-name="T1650">、</text:span><text:span text:style-name="T1651">H</text:span></text:p>
          </table:table-cell>
          <table:table-cell table:style-name="TableCell1652">
            <text:p text:style-name="P1653"><text:span text:style-name="T1654">王惠琛</text:span></text:p>
          </table:table-cell>
          <table:table-cell table:style-name="TableCell1655">
            <text:p text:style-name="P1656">9576632463</text:p>
          </table:table-cell>
          <table:table-cell table:style-name="TableCell1657">
            <text:p text:style-name="P1658">309.941 1100 1999</text:p>
            <text:p text:style-name="P1659">309.941 1100 2000</text:p>
          </table:table-cell>
        </table:table-row>
        <table:table-row table:style-name="TableRow1660">
          <table:table-cell table:style-name="TableCell1661">
            <text:p text:style-name="P1662">5</text:p>
          </table:table-cell>
          <table:table-cell table:style-name="TableCell1663">
            <text:p text:style-name="P1664"><text:span text:style-name="T1665">賈德‧戴蒙</text:span><text:span text:style-name="T1666"><text:s/></text:span><text:span text:style-name="T1667">著，王道還、廖月娟</text:span><text:span text:style-name="T1668"><text:s/></text:span><text:span text:style-name="T1669">譯，</text:span><text:span text:style-name="T1670">1998</text:span><text:span text:style-name="T1671">，《槍炮、病菌與鋼鐵：人類社會的命運》，時報文化。</text:span></text:p>
          </table:table-cell>
          <table:table-cell table:style-name="TableCell1672">
            <text:p text:style-name="P1673"><text:span text:style-name="T1674">B</text:span><text:span text:style-name="T1675">、</text:span><text:span text:style-name="T1676">D</text:span><text:span text:style-name="T1677">、</text:span><text:span text:style-name="T1678">E</text:span></text:p>
          </table:table-cell>
          <table:table-cell table:style-name="TableCell1679">
            <text:p text:style-name="P1680">王惠琛</text:p>
          </table:table-cell>
          <table:table-cell table:style-name="TableCell1681">
            <text:p text:style-name="P1682">9571327301</text:p>
          </table:table-cell>
          <table:table-cell table:style-name="TableCell1683">
            <text:p text:style-name="P1684">541.3 4344</text:p>
          </table:table-cell>
        </table:table-row>
        <table:table-row table:style-name="TableRow1685">
          <table:table-cell table:style-name="TableCell1686">
            <text:p text:style-name="P1687">6</text:p>
          </table:table-cell>
          <table:table-cell table:style-name="TableCell1688">
            <text:p text:style-name="P1689"><text:span text:style-name="T1690">Timothy Brook</text:span><text:span text:style-name="T1691">（卜正民）</text:span><text:span text:style-name="T1692"><text:s/></text:span><text:span text:style-name="T1693">著，</text:span><text:span text:style-name="T1694">2009</text:span><text:span text:style-name="T1695">，《維梅爾的帽子</text:span><text:span text:style-name="T1696">：</text:span><text:span text:style-name="T1697">從一幅畫看17世紀全球貿易</text:span><text:span text:style-name="T1698">》，遠流。</text:span></text:p>
          </table:table-cell>
          <table:table-cell table:style-name="TableCell1699">
            <text:p text:style-name="P1700"><text:span text:style-name="T1701">B</text:span><text:span text:style-name="T1702">、</text:span><text:span text:style-name="T1703">C</text:span></text:p>
          </table:table-cell>
          <table:table-cell table:style-name="TableCell1704">
            <text:p text:style-name="P1705">王惠琛</text:p>
            <text:p text:style-name="P1706"><text:span text:style-name="T1707">葉瓊霞</text:span></text:p>
          </table:table-cell>
          <table:table-cell table:style-name="TableCell1708">
            <text:p text:style-name="P1709">9789573264521</text:p>
          </table:table-cell>
          <table:table-cell table:style-name="TableCell1710">
            <text:p text:style-name="P1711">713.5 2317</text:p>
          </table:table-cell>
        </table:table-row>
        <table:table-row table:style-name="TableRow1712">
          <table:table-cell table:style-name="TableCell1713">
            <text:p text:style-name="P1714">7</text:p>
          </table:table-cell>
          <table:table-cell table:style-name="TableCell1715">
            <text:p text:style-name="P1716"><text:span text:style-name="T1717">湯錦台</text:span><text:span text:style-name="T1718"><text:s/></text:span><text:span text:style-name="T1719">著，</text:span><text:span text:style-name="T1720">2001</text:span><text:span text:style-name="T1721">，《大航海時代的台灣》，貓頭鷹。</text:span></text:p>
          </table:table-cell>
          <table:table-cell table:style-name="TableCell1722">
            <text:p text:style-name="P1723">B</text:p>
          </table:table-cell>
          <table:table-cell table:style-name="TableCell1724">
            <text:p text:style-name="P1725"><text:span text:style-name="T1726">王惠琛</text:span></text:p>
          </table:table-cell>
          <table:table-cell table:style-name="TableCell1727">
            <text:p text:style-name="P1728">9574697487</text:p>
          </table:table-cell>
          <table:table-cell table:style-name="TableCell1729">
            <text:p text:style-name="P1730">673.225 3682</text:p>
          </table:table-cell>
        </table:table-row>
        <table:table-row table:style-name="TableRow1731">
          <table:table-cell table:style-name="TableCell1732">
            <text:p text:style-name="P1733">8</text:p>
          </table:table-cell>
          <table:table-cell table:style-name="TableCell1734">
            <text:p text:style-name="P1735"><text:span text:style-name="T1736">周婉窈</text:span><text:span text:style-name="T1737"><text:s/></text:span><text:span text:style-name="T1738">著，</text:span><text:span text:style-name="T1739">2009</text:span><text:span text:style-name="T1740">，《台灣歷史圖說》，聯經。</text:span></text:p>
          </table:table-cell>
          <table:table-cell table:style-name="TableCell1741">
            <text:p text:style-name="P1742">B</text:p>
          </table:table-cell>
          <table:table-cell table:style-name="TableCell1743">
            <text:p text:style-name="P1744"><text:span text:style-name="T1745">王惠琛</text:span></text:p>
          </table:table-cell>
          <table:table-cell table:style-name="TableCell1746">
            <text:p text:style-name="P1747">9789570834895</text:p>
          </table:table-cell>
          <table:table-cell table:style-name="TableCell1748">
            <text:p text:style-name="P1749">733.21 7743</text:p>
          </table:table-cell>
        </table:table-row>
        <table:table-row table:style-name="TableRow1750">
          <table:table-cell table:style-name="TableCell1751">
            <text:p text:style-name="P1752">9</text:p>
          </table:table-cell>
          <table:table-cell table:style-name="TableCell1753">
            <text:p text:style-name="P1754"><text:span text:style-name="T1755">李偉文</text:span><text:span text:style-name="T1756"><text:s/></text:span><text:span text:style-name="T1757">著，</text:span><text:span text:style-name="T1758">2010</text:span><text:span text:style-name="T1759">，《電影裡的生命教育》，台北：天下。</text:span></text:p>
          </table:table-cell>
          <table:table-cell table:style-name="TableCell1760">
            <text:p text:style-name="P1761"><text:span text:style-name="T1762">C</text:span><text:span text:style-name="T1763">、</text:span><text:span text:style-name="T1764">F</text:span><text:span text:style-name="T1765">、</text:span><text:span text:style-name="T1766">N</text:span></text:p>
          </table:table-cell>
          <table:table-cell table:style-name="TableCell1767">
            <text:p text:style-name="P1768"><text:span text:style-name="T1769">劉煥玲</text:span></text:p>
          </table:table-cell>
          <table:table-cell table:style-name="TableCell1770">
            <text:p text:style-name="P1771">9789862412244</text:p>
          </table:table-cell>
          <table:table-cell table:style-name="TableCell1772">
            <text:p text:style-name="P1773">528.59 4020</text:p>
          </table:table-cell>
        </table:table-row>
        <table:table-row table:style-name="TableRow1774">
          <table:table-cell table:style-name="TableCell1775">
            <text:p text:style-name="P1776">10</text:p>
          </table:table-cell>
          <table:table-cell table:style-name="TableCell1777">
            <text:p text:style-name="P1778"><text:span text:style-name="T1779">約翰</text:span><text:span text:style-name="T1780">‧</text:span><text:span text:style-name="T1781">羅彬斯</text:span><text:span text:style-name="T1782"><text:s/></text:span><text:span text:style-name="T1783">著，張國蓉、涂世玲譯，</text:span><text:span text:style-name="T1784">2005</text:span><text:span text:style-name="T1785">，《新世紀飲食》，台北：琉璃光發行，吳氏總經銷。</text:span></text:p>
          </table:table-cell>
          <table:table-cell table:style-name="TableCell1786">
            <text:p text:style-name="P1787">N</text:p>
          </table:table-cell>
          <table:table-cell table:style-name="TableCell1788">
            <text:p text:style-name="P1789"><text:span text:style-name="T1790">劉煥玲</text:span></text:p>
          </table:table-cell>
          <table:table-cell table:style-name="TableCell1791">
            <text:p text:style-name="P1792">9578840020</text:p>
          </table:table-cell>
          <table:table-cell table:style-name="TableCell1793">
            <text:p text:style-name="P1794">427 6044 2005</text:p>
            <text:p text:style-name="P1795">427 6044 v.1</text:p>
          </table:table-cell>
        </table:table-row>
        <table:table-row table:style-name="TableRow1796">
          <table:table-cell table:style-name="TableCell1797">
            <text:p text:style-name="P1798">11</text:p>
          </table:table-cell>
          <table:table-cell table:style-name="TableCell1799">
            <text:p text:style-name="P1800"><text:span text:style-name="T1801">趙翠慧</text:span><text:span text:style-name="T1802"><text:s/></text:span><text:span text:style-name="T1803">著，</text:span><text:span text:style-name="T1804">2012</text:span><text:span text:style-name="T1805">，《周轉愛的人：兩次瀕死帶給</text:span><text:soft-page-break/><text:span text:style-name="T1806">我的生命領悟》，圓神。</text:span></text:p>
          </table:table-cell>
          <table:table-cell table:style-name="TableCell1807">
            <text:p text:style-name="P1808">N</text:p>
          </table:table-cell>
          <table:table-cell table:style-name="TableCell1809">
            <text:p text:style-name="P1810"><text:span text:style-name="T1811">劉煥玲</text:span></text:p>
          </table:table-cell>
          <table:table-cell table:style-name="TableCell1812">
            <text:p text:style-name="P1813">9789861334066</text:p>
          </table:table-cell>
          <table:table-cell table:style-name="TableCell1814">
            <text:p text:style-name="P1815">782.86 4917</text:p>
          </table:table-cell>
        </table:table-row>
        <table:table-row table:style-name="TableRow1816">
          <table:table-cell table:style-name="TableCell1817">
            <text:p text:style-name="P1818">12</text:p>
          </table:table-cell>
          <table:table-cell table:style-name="TableCell1819">
            <text:p text:style-name="P1820"><text:span text:style-name="T1821">舒雅德、瑪麗‧黛懷斯‧桂妮</text:span><text:span text:style-name="T1822"><text:s/></text:span><text:span text:style-name="T1823">著，林雅芬</text:span><text:span text:style-name="T1824"><text:s/></text:span><text:span text:style-name="T1825">譯，</text:span><text:span text:style-name="T1826">2004</text:span><text:span text:style-name="T1827">，《活活燒死》，先覺出版。</text:span></text:p>
          </table:table-cell>
          <table:table-cell table:style-name="TableCell1828">
            <text:p text:style-name="P1829"><text:span text:style-name="T1830">B</text:span><text:span text:style-name="T1831">、</text:span><text:span text:style-name="T1832">D</text:span><text:span text:style-name="T1833">、</text:span><text:span text:style-name="T1834">J</text:span></text:p>
          </table:table-cell>
          <table:table-cell table:style-name="TableCell1835">
            <text:p text:style-name="P1836"><text:span text:style-name="T1837">陳雯宜</text:span></text:p>
          </table:table-cell>
          <table:table-cell table:style-name="TableCell1838">
            <text:p text:style-name="P1839">9861340181</text:p>
          </table:table-cell>
          <table:table-cell table:style-name="TableCell1840">
            <text:p text:style-name="P1841">783.528 8772</text:p>
          </table:table-cell>
        </table:table-row>
        <table:table-row table:style-name="TableRow1842">
          <table:table-cell table:style-name="TableCell1843">
            <text:p text:style-name="P1844">13</text:p>
          </table:table-cell>
          <table:table-cell table:style-name="TableCell1845">
            <text:p text:style-name="P1846"><text:span text:style-name="T1847">山田俊英</text:span><text:span text:style-name="T1848"><text:s/></text:span><text:span text:style-name="T1849">著，李佳蓉</text:span><text:span text:style-name="T1850"><text:s/></text:span><text:span text:style-name="T1851">譯，</text:span><text:span text:style-name="T1852">2008</text:span><text:span text:style-name="T1853">，《</text:span><text:span text:style-name="T1854">3</text:span><text:span text:style-name="T1855">天讀懂韓國：快速、全面認識韓國的通識書》，大是文化。</text:span></text:p>
          </table:table-cell>
          <table:table-cell table:style-name="TableCell1856">
            <text:p text:style-name="P1857">B</text:p>
          </table:table-cell>
          <table:table-cell table:style-name="TableCell1858">
            <text:p text:style-name="P1859"><text:span text:style-name="T1860">陳雯宜</text:span></text:p>
          </table:table-cell>
          <table:table-cell table:style-name="TableCell1861">
            <text:p text:style-name="P1862">9789868428577</text:p>
          </table:table-cell>
          <table:table-cell table:style-name="TableCell1863">
            <text:p text:style-name="P1864">732 2624</text:p>
          </table:table-cell>
        </table:table-row>
        <table:table-row table:style-name="TableRow1865">
          <table:table-cell table:style-name="TableCell1866">
            <text:p text:style-name="P1867">14</text:p>
          </table:table-cell>
          <table:table-cell table:style-name="TableCell1868">
            <text:p text:style-name="P1869"><text:span text:style-name="T1870">吉村弘</text:span><text:span text:style-name="T1871"><text:s/></text:span><text:span text:style-name="T1872">著，洪玉樹</text:span><text:span text:style-name="T1873"><text:s/></text:span><text:span text:style-name="T1874">譯，</text:span><text:span text:style-name="T1875">2008</text:span><text:span text:style-name="T1876">，《</text:span><text:span text:style-name="T1877">3</text:span><text:span text:style-name="T1878">天讀懂日本史：一本讓日本更吸引人的圖解歷史》，大是文化。</text:span></text:p>
          </table:table-cell>
          <table:table-cell table:style-name="TableCell1879">
            <text:p text:style-name="P1880">B</text:p>
          </table:table-cell>
          <table:table-cell table:style-name="TableCell1881">
            <text:p text:style-name="P1882"><text:span text:style-name="T1883">陳雯宜</text:span></text:p>
          </table:table-cell>
          <table:table-cell table:style-name="TableCell1884">
            <text:p text:style-name="P1885">9789866526015</text:p>
          </table:table-cell>
          <table:table-cell table:style-name="TableCell1886">
            <text:p text:style-name="P1887">731.1 4413</text:p>
          </table:table-cell>
        </table:table-row>
        <table:table-row table:style-name="TableRow1888">
          <table:table-cell table:style-name="TableCell1889">
            <text:p text:style-name="P1890">15</text:p>
          </table:table-cell>
          <table:table-cell table:style-name="TableCell1891">
            <text:p text:style-name="P1892"><text:span text:style-name="T1893">張超英</text:span><text:span text:style-name="T1894"><text:s/></text:span><text:span text:style-name="T1895">口述，陳柔縉</text:span><text:span text:style-name="T1896"><text:s/></text:span><text:span text:style-name="T1897">執筆，</text:span><text:span text:style-name="T1898">2006</text:span><text:span text:style-name="T1899">，《宮前町九十番地》，時報。</text:span></text:p>
          </table:table-cell>
          <table:table-cell table:style-name="TableCell1900">
            <text:p text:style-name="P1901">B</text:p>
          </table:table-cell>
          <table:table-cell table:style-name="TableCell1902">
            <text:p text:style-name="P1903"><text:span text:style-name="T1904">陳雯宜</text:span></text:p>
          </table:table-cell>
          <table:table-cell table:style-name="TableCell1905">
            <text:p text:style-name="P1906">9789571345314</text:p>
            <text:p text:style-name="P1907">9571345318</text:p>
          </table:table-cell>
          <table:table-cell table:style-name="TableCell1908">
            <text:p text:style-name="P1909">782.886 1144</text:p>
          </table:table-cell>
        </table:table-row>
        <table:table-row table:style-name="TableRow1910">
          <table:table-cell table:style-name="TableCell1911">
            <text:p text:style-name="P1912">16</text:p>
          </table:table-cell>
          <table:table-cell table:style-name="TableCell1913">
            <text:p text:style-name="P1914"><text:span text:style-name="T1915">莉姿</text:span><text:span text:style-name="T1916">.</text:span><text:span text:style-name="T1917">茉芮</text:span><text:span text:style-name="T1918"><text:s/></text:span><text:span text:style-name="T1919">著，沈台訓</text:span><text:span text:style-name="T1920"><text:s/></text:span><text:span text:style-name="T1921">譯，</text:span><text:span text:style-name="T1922">2011</text:span><text:span text:style-name="T1923">，《最貧窮的哈佛女孩：那一段飢餓、無眠與被世界遺忘的倖存歲月》，商周。</text:span></text:p>
          </table:table-cell>
          <table:table-cell table:style-name="TableCell1924">
            <text:p text:style-name="P1925"><text:span text:style-name="T1926">B</text:span><text:span text:style-name="T1927">、</text:span><text:span text:style-name="T1928">H</text:span><text:span text:style-name="T1929">、</text:span><text:span text:style-name="T1930">M</text:span></text:p>
          </table:table-cell>
          <table:table-cell table:style-name="TableCell1931">
            <text:p text:style-name="P1932"><text:span text:style-name="T1933">陳雯宜</text:span></text:p>
          </table:table-cell>
          <table:table-cell table:style-name="TableCell1934">
            <text:p text:style-name="P1935">9789862720172</text:p>
          </table:table-cell>
          <table:table-cell table:style-name="TableCell1936">
            <text:p text:style-name="P1937">785.28 6012</text:p>
          </table:table-cell>
        </table:table-row>
        <table:table-row table:style-name="TableRow1938">
          <table:table-cell table:style-name="TableCell1939">
            <text:p text:style-name="P1940">17</text:p>
          </table:table-cell>
          <table:table-cell table:style-name="TableCell1941">
            <text:p text:style-name="P1942"><text:span text:style-name="T1943">大國崛起系列叢書編輯出版委員會</text:span><text:span text:style-name="T1944"><text:s/></text:span><text:span text:style-name="T1945">著，</text:span><text:span text:style-name="T1946">2007</text:span><text:span text:style-name="T1947">，《大國崛起：法國：激情歲月》，青林國際。</text:span></text:p>
          </table:table-cell>
          <table:table-cell table:style-name="TableCell1948">
            <text:p text:style-name="P1949"><text:span text:style-name="T1950">B</text:span><text:span text:style-name="T1951">、</text:span><text:span text:style-name="T1952">D</text:span></text:p>
          </table:table-cell>
          <table:table-cell table:style-name="TableCell1953">
            <text:p text:style-name="P1954"><text:span text:style-name="T1955">沈文珺</text:span></text:p>
          </table:table-cell>
          <table:table-cell table:style-name="TableCell1956">
            <text:p text:style-name="P1957">9789866830310</text:p>
          </table:table-cell>
          <table:table-cell table:style-name="TableCell1958">
            <text:p text:style-name="P1959">742.1 4624</text:p>
          </table:table-cell>
        </table:table-row>
        <table:table-row table:style-name="TableRow1960">
          <table:table-cell table:style-name="TableCell1961">
            <text:p text:style-name="P1962">18</text:p>
          </table:table-cell>
          <table:table-cell table:style-name="TableCell1963">
            <text:p text:style-name="P1964"><text:span text:style-name="T1965">大國崛起系列叢書編輯出版委員會</text:span><text:span text:style-name="T1966"><text:s/></text:span><text:span text:style-name="T1967">著，</text:span><text:span text:style-name="T1968">2007</text:span><text:span text:style-name="T1969">，《大國崛起：荷蘭：小國大業》，青林國際。</text:span></text:p>
          </table:table-cell>
          <table:table-cell table:style-name="TableCell1970">
            <text:p text:style-name="P1971"><text:span text:style-name="T1972">B</text:span><text:span text:style-name="T1973">、</text:span><text:span text:style-name="T1974">D</text:span></text:p>
          </table:table-cell>
          <table:table-cell table:style-name="TableCell1975">
            <text:p text:style-name="P1976"><text:span text:style-name="T1977">沈文珺</text:span></text:p>
          </table:table-cell>
          <table:table-cell table:style-name="TableCell1978">
            <text:p text:style-name="P1979">9789866830273</text:p>
          </table:table-cell>
          <table:table-cell table:style-name="TableCell1980">
            <text:p text:style-name="P1981">747.21 4624</text:p>
          </table:table-cell>
        </table:table-row>
        <table:table-row table:style-name="TableRow1982">
          <table:table-cell table:style-name="TableCell1983">
            <text:p text:style-name="P1984">19</text:p>
          </table:table-cell>
          <table:table-cell table:style-name="TableCell1985">
            <text:p text:style-name="P1986"><text:span text:style-name="T1987">大國崛起系列叢書編輯出版委員會</text:span><text:span text:style-name="T1988"><text:s/></text:span><text:span text:style-name="T1989">著，</text:span><text:span text:style-name="T1990">2007</text:span><text:span text:style-name="T1991">，《大國崛起：英國：工業先聲，青林國際。</text:span></text:p>
          </table:table-cell>
          <table:table-cell table:style-name="TableCell1992">
            <text:p text:style-name="P1993"><text:span text:style-name="T1994">B</text:span><text:span text:style-name="T1995">、</text:span><text:span text:style-name="T1996">D</text:span></text:p>
          </table:table-cell>
          <table:table-cell table:style-name="TableCell1997">
            <text:p text:style-name="P1998"><text:span text:style-name="T1999">沈文珺</text:span></text:p>
          </table:table-cell>
          <table:table-cell table:style-name="TableCell2000">
            <text:p text:style-name="P2001">9789866830297</text:p>
          </table:table-cell>
          <table:table-cell table:style-name="TableCell2002">
            <text:p text:style-name="P2003">741.1 4624</text:p>
          </table:table-cell>
        </table:table-row>
        <table:table-row table:style-name="TableRow2004">
          <table:table-cell table:style-name="TableCell2005">
            <text:p text:style-name="P2006">20</text:p>
          </table:table-cell>
          <table:table-cell table:style-name="TableCell2007">
            <text:p text:style-name="P2008"><text:span text:style-name="T2009">大國崛起系列叢書編輯</text:span><text:soft-page-break/><text:span text:style-name="T2010">出版委員會</text:span><text:span text:style-name="T2011"><text:s/></text:span><text:span text:style-name="T2012">著，</text:span><text:span text:style-name="T2013">2007</text:span><text:span text:style-name="T2014">，《大國崛起：美國：新國新夢》，青林國際。</text:span></text:p>
          </table:table-cell>
          <table:table-cell table:style-name="TableCell2015">
            <text:p text:style-name="P2016"><text:span text:style-name="T2017">B</text:span><text:span text:style-name="T2018">、</text:span><text:span text:style-name="T2019">D</text:span></text:p>
          </table:table-cell>
          <table:table-cell table:style-name="TableCell2020">
            <text:p text:style-name="P2021"><text:span text:style-name="T2022">沈文珺</text:span></text:p>
          </table:table-cell>
          <table:table-cell table:style-name="TableCell2023">
            <text:p text:style-name="P2024">9789866830228</text:p>
          </table:table-cell>
          <table:table-cell table:style-name="TableCell2025">
            <text:p text:style-name="P2026">752.1 5655</text:p>
          </table:table-cell>
        </table:table-row>
        <table:table-row table:style-name="TableRow2027">
          <table:table-cell table:style-name="TableCell2028">
            <text:p text:style-name="P2029">21</text:p>
          </table:table-cell>
          <table:table-cell table:style-name="TableCell2030">
            <text:p text:style-name="P2031"><text:span text:style-name="T2032">大國崛起系列叢書編輯出版委員會</text:span><text:span text:style-name="T2033"><text:s/></text:span><text:span text:style-name="T2034">著，</text:span><text:span text:style-name="T2035">2007</text:span><text:span text:style-name="T2036">，《大國崛起：日本：百年維新》，青林國際。</text:span></text:p>
          </table:table-cell>
          <table:table-cell table:style-name="TableCell2037">
            <text:p text:style-name="P2038"><text:span text:style-name="T2039">B</text:span><text:span text:style-name="T2040">、</text:span><text:span text:style-name="T2041">D</text:span></text:p>
          </table:table-cell>
          <table:table-cell table:style-name="TableCell2042">
            <text:p text:style-name="P2043"><text:span text:style-name="T2044">沈文珺</text:span></text:p>
          </table:table-cell>
          <table:table-cell table:style-name="TableCell2045">
            <text:p text:style-name="P2046">9789866830327</text:p>
          </table:table-cell>
          <table:table-cell table:style-name="TableCell2047">
            <text:p text:style-name="P2048">731.1 4624</text:p>
          </table:table-cell>
        </table:table-row>
        <table:table-row table:style-name="TableRow2049">
          <table:table-cell table:style-name="TableCell2050">
            <text:p text:style-name="P2051">22</text:p>
          </table:table-cell>
          <table:table-cell table:style-name="TableCell2052">
            <text:p text:style-name="P2053"><text:span text:style-name="T2054">楊照</text:span><text:span text:style-name="T2055"><text:s/></text:span><text:span text:style-name="T2056">著，</text:span><text:span text:style-name="T2057">2010</text:span><text:span text:style-name="T2058">，《如何做一個正直的人〈</text:span><text:span text:style-name="T2059">1</text:span><text:span text:style-name="T2060">、</text:span><text:span text:style-name="T2061">2</text:span><text:span text:style-name="T2062">冊〉》，本事文化。</text:span></text:p>
          </table:table-cell>
          <table:table-cell table:style-name="TableCell2063">
            <text:p text:style-name="P2064">D</text:p>
          </table:table-cell>
          <table:table-cell table:style-name="TableCell2065">
            <text:p text:style-name="P2066"><text:span text:style-name="T2067">黃煥堯</text:span></text:p>
          </table:table-cell>
          <table:table-cell table:style-name="TableCell2068">
            <text:p text:style-name="P2069">9789868635432</text:p>
            <text:p text:style-name="P2070">9789868635449</text:p>
          </table:table-cell>
          <table:table-cell table:style-name="TableCell2071">
            <text:p text:style-name="P2072">573.07 4667-2 v.1</text:p>
            <text:p text:style-name="P2073">573.07 4667-2 v.2</text:p>
          </table:table-cell>
        </table:table-row>
        <table:table-row table:style-name="TableRow2074">
          <table:table-cell table:style-name="TableCell2075">
            <text:p text:style-name="P2076">23</text:p>
          </table:table-cell>
          <table:table-cell table:style-name="TableCell2077">
            <text:p text:style-name="P2078"><text:span text:style-name="T2079">李敖、江榮祖</text:span><text:span text:style-name="T2080"><text:s/></text:span><text:span text:style-name="T2081">著，</text:span><text:span text:style-name="T2082">2001</text:span><text:span text:style-name="T2083">，《蔣介石評傳〈上、下冊〉》，商周出版。</text:span></text:p>
          </table:table-cell>
          <table:table-cell table:style-name="TableCell2084">
            <text:p text:style-name="P2085"><text:span text:style-name="T2086">B</text:span><text:span text:style-name="T2087">、</text:span><text:span text:style-name="T2088">D</text:span></text:p>
          </table:table-cell>
          <table:table-cell table:style-name="TableCell2089">
            <text:p text:style-name="P2090"><text:span text:style-name="T2091">黃煥堯</text:span></text:p>
          </table:table-cell>
          <table:table-cell table:style-name="TableCell2092">
            <text:p text:style-name="P2093">9579293120</text:p>
          </table:table-cell>
          <table:table-cell table:style-name="TableCell2094">
            <text:p text:style-name="P2095">005.32 3193 v1</text:p>
            <text:p text:style-name="P2096">005.32 3193 v2</text:p>
            <text:p text:style-name="P2097"><text:span text:style-name="T2098">(</text:span><text:span text:style-name="T2099">圖書館館藏為1995年版</text:span><text:span text:style-name="T2100">)</text:span></text:p>
          </table:table-cell>
        </table:table-row>
        <table:table-row table:style-name="TableRow2101">
          <table:table-cell table:style-name="TableCell2102">
            <text:p text:style-name="P2103">24</text:p>
          </table:table-cell>
          <table:table-cell table:style-name="TableCell2104">
            <text:p text:style-name="P2105"><text:span text:style-name="T2106">蘇珊‧桑塔格</text:span><text:span text:style-name="T2107">(Susan Sontag)</text:span><text:span text:style-name="T2108">著；陳耀成譯，</text:span><text:span text:style-name="T2109">2010</text:span><text:span text:style-name="T2110">，《旁觀他人之痛苦》，麥田。</text:span></text:p>
          </table:table-cell>
          <table:table-cell table:style-name="TableCell2111">
            <text:p text:style-name="P2112"><text:span text:style-name="T2113">C</text:span><text:span text:style-name="T2114">、</text:span><text:span text:style-name="T2115">F</text:span></text:p>
          </table:table-cell>
          <table:table-cell table:style-name="TableCell2116">
            <text:p text:style-name="P2117"><text:span text:style-name="T2118">鍾淑惠</text:span></text:p>
          </table:table-cell>
          <table:table-cell table:style-name="TableCell2119">
            <text:p text:style-name="P2120">9789861736396</text:p>
          </table:table-cell>
          <table:table-cell table:style-name="TableCell2121">
            <text:p text:style-name="P2122">542.2 7744 2010</text:p>
          </table:table-cell>
        </table:table-row>
        <table:table-row table:style-name="TableRow2123">
          <table:table-cell table:style-name="TableCell2124">
            <text:p text:style-name="P2125">25</text:p>
          </table:table-cell>
          <table:table-cell table:style-name="TableCell2126">
            <text:p text:style-name="P2127"><text:span text:style-name="T2128">保羅‧霍肯</text:span><text:span text:style-name="T2129"><text:s/></text:span><text:span text:style-name="T2130">著，吳信如譯，</text:span><text:span text:style-name="T2131">2002</text:span><text:span text:style-name="T2132">，《綠色資本主義：創造經濟雙贏的策略》，天下雜誌。</text:span></text:p>
          </table:table-cell>
          <table:table-cell table:style-name="TableCell2133">
            <text:p text:style-name="P2134">A</text:p>
          </table:table-cell>
          <table:table-cell table:style-name="TableCell2135">
            <text:p text:style-name="P2136"><text:span text:style-name="T2137">楊劍豐</text:span></text:p>
          </table:table-cell>
          <table:table-cell table:style-name="TableCell2138">
            <text:p text:style-name="P2139">9570395613</text:p>
          </table:table-cell>
          <table:table-cell table:style-name="TableCell2140">
            <text:p text:style-name="P2141">552.52 1021</text:p>
          </table:table-cell>
        </table:table-row>
        <table:table-row table:style-name="TableRow2142">
          <table:table-cell table:style-name="TableCell2143">
            <text:p text:style-name="P2144">26</text:p>
          </table:table-cell>
          <table:table-cell table:style-name="TableCell2145">
            <text:p text:style-name="P2146"><text:span text:style-name="T2147">羅爾斯</text:span><text:span text:style-name="T2148"><text:s/></text:span><text:span text:style-name="T2149">著，何懷宏、何包鋼、廖申白</text:span><text:span text:style-name="T2150"><text:s/></text:span><text:span text:style-name="T2151">譯，</text:span><text:span text:style-name="T2152">2009</text:span><text:span text:style-name="T2153">，《正義論》（修訂版），中國社會科學出版社。</text:span></text:p>
          </table:table-cell>
          <table:table-cell table:style-name="TableCell2154">
            <text:p text:style-name="P2155"><text:span text:style-name="T2156">A</text:span><text:span text:style-name="T2157">、</text:span><text:span text:style-name="T2158">B</text:span></text:p>
          </table:table-cell>
          <table:table-cell table:style-name="TableCell2159">
            <text:p text:style-name="P2160"><text:span text:style-name="T2161">楊劍豐</text:span></text:p>
          </table:table-cell>
          <table:table-cell table:style-name="TableCell2162">
            <text:p text:style-name="P2163">9787500479543</text:p>
          </table:table-cell>
          <table:table-cell table:style-name="TableCell2164">
            <text:p text:style-name="P2165">145.59 6014</text:p>
          </table:table-cell>
        </table:table-row>
        <table:table-row table:style-name="TableRow2166">
          <table:table-cell table:style-name="TableCell2167">
            <text:p text:style-name="P2168">27</text:p>
          </table:table-cell>
          <table:table-cell table:style-name="TableCell2169">
            <text:p text:style-name="P2170"><text:span text:style-name="T2171">Paul Ekman<text:s/></text:span><text:span text:style-name="T2172">著，鄧伯宸譯，</text:span><text:span text:style-name="T2173">2010</text:span><text:span text:style-name="T2174">年，《說謊：揭穿商業、政治、婚姻的騙局》，北京三聯書店。</text:span></text:p>
          </table:table-cell>
          <table:table-cell table:style-name="TableCell2175">
            <text:p text:style-name="P2176"><text:span text:style-name="T2177">J</text:span><text:span text:style-name="T2178">、</text:span><text:span text:style-name="T2179">K</text:span></text:p>
          </table:table-cell>
          <table:table-cell table:style-name="TableCell2180">
            <text:p text:style-name="P2181"><text:span text:style-name="T2182">王見川</text:span></text:p>
          </table:table-cell>
          <table:table-cell table:style-name="TableCell2183">
            <text:p text:style-name="P2184">9867574443</text:p>
          </table:table-cell>
          <table:table-cell table:style-name="TableCell2185">
            <text:p text:style-name="P2186">176.5 4446</text:p>
            <text:p text:style-name="P2187"><text:span text:style-name="T2188">(</text:span><text:span text:style-name="T2189">圖書館館藏為2005年版，心靈工坊出版</text:span><text:span text:style-name="T2190">)</text:span></text:p>
          </table:table-cell>
        </table:table-row>
        <table:table-row table:style-name="TableRow2191">
          <table:table-cell table:style-name="TableCell2192">
            <text:p text:style-name="P2193">28</text:p>
          </table:table-cell>
          <table:table-cell table:style-name="TableCell2194">
            <text:p text:style-name="P2195"><text:span text:style-name="T2196">約翰．蘭徹斯特</text:span><text:span text:style-name="T2197">(John Lanchaster)<text:s/></text:span><text:span text:style-name="T2198">著，林茂昌譯，</text:span><text:span text:style-name="T2199">2011</text:span><text:span text:style-name="T2200">，《大債時代》，早安財經。</text:span></text:p>
          </table:table-cell>
          <table:table-cell table:style-name="TableCell2201">
            <text:p text:style-name="P2202"><text:span text:style-name="T2203">Ａ</text:span></text:p>
          </table:table-cell>
          <table:table-cell table:style-name="TableCell2204">
            <text:p text:style-name="P2205"><text:span text:style-name="T2206">王淳美</text:span></text:p>
          </table:table-cell>
          <table:table-cell table:style-name="TableCell2207">
            <text:p text:style-name="P2208">9789866613425</text:p>
          </table:table-cell>
          <table:table-cell table:style-name="TableCell2209">
            <text:p text:style-name="P2210">561.78 4242</text:p>
          </table:table-cell>
        </table:table-row>
      </table:table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>(三)自然科學類選讀書目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自然科學類選讀書目</text:p>
          </table:table-cell>
          <table:table-cell table:style-name="TableCell2239">
            <text:p text:style-name="P2240">素養類別</text:p>
          </table:table-cell>
          <table:table-cell table:style-name="TableCell2241">
            <text:p text:style-name="P2242">推薦教師</text:p>
          </table:table-cell>
          <table:table-cell table:style-name="TableCell2243">
            <text:p text:style-name="P2244">ISBN碼</text:p>
          </table:table-cell>
          <table:table-cell table:style-name="TableCell2245">
            <text:p text:style-name="P2246">南臺索書號</text:p>
          </table:table-cell>
        </table:table-row>
        <table:table-row table:style-name="TableRow2247">
          <table:table-cell table:style-name="TableCell2248">
            <text:p text:style-name="P2249">1</text:p>
          </table:table-cell>
          <table:table-cell table:style-name="TableCell2250">
            <text:p text:style-name="P2251"><text:span text:style-name="T2252">吳翠珍、陳世敏</text:span><text:span text:style-name="T2253"><text:s/></text:span><text:span text:style-name="T2254">著，</text:span><text:span text:style-name="T2255">2007</text:span><text:span text:style-name="T2256">，《媒體素養教育》，巨流圖書。</text:span></text:p>
          </table:table-cell>
          <table:table-cell table:style-name="TableCell2257">
            <text:p text:style-name="P2258"><text:span text:style-name="T2259">A</text:span><text:span text:style-name="T2260">、</text:span><text:span text:style-name="T2261">F</text:span></text:p>
          </table:table-cell>
          <table:table-cell table:style-name="TableCell2262">
            <text:p text:style-name="P2263"><text:span text:style-name="T2264">劉毓芬</text:span></text:p>
          </table:table-cell>
          <table:table-cell table:style-name="TableCell2265">
            <text:p text:style-name="P2266">9789577322654</text:p>
          </table:table-cell>
          <table:table-cell table:style-name="TableCell2267">
            <text:p text:style-name="P2268">541.8303 2611</text:p>
          </table:table-cell>
        </table:table-row>
        <table:table-row table:style-name="TableRow2269">
          <table:table-cell table:style-name="TableCell2270">
            <text:p text:style-name="P2271">2</text:p>
          </table:table-cell>
          <table:table-cell table:style-name="TableCell2272">
            <text:p text:style-name="P2273"><text:span text:style-name="T2274">黃葳威</text:span><text:span text:style-name="T2275"><text:s/></text:span><text:span text:style-name="T2276">著，</text:span><text:span text:style-name="T2277">2012</text:span><text:span text:style-name="T2278">，《數位時代資訊素養》，威仕曼文化。</text:span></text:p>
          </table:table-cell>
          <table:table-cell table:style-name="TableCell2279">
            <text:p text:style-name="P2280"><text:span text:style-name="T2281">A</text:span><text:span text:style-name="T2282">、</text:span><text:span text:style-name="T2283">F</text:span></text:p>
          </table:table-cell>
          <table:table-cell table:style-name="TableCell2284">
            <text:p text:style-name="P2285"><text:span text:style-name="T2286">劉毓芬</text:span></text:p>
          </table:table-cell>
          <table:table-cell table:style-name="TableCell2287">
            <text:p text:style-name="P2288">9789866035081</text:p>
          </table:table-cell>
          <table:table-cell table:style-name="TableCell2289">
            <text:p text:style-name="P2290">528.45 4445</text:p>
          </table:table-cell>
        </table:table-row>
        <table:table-row table:style-name="TableRow2291">
          <table:table-cell table:style-name="TableCell2292">
            <text:p text:style-name="P2293">3</text:p>
          </table:table-cell>
          <table:table-cell table:style-name="TableCell2294">
            <text:p text:style-name="P2295"><text:span text:style-name="T2296">連廷嘉、鄭承昌</text:span><text:span text:style-name="T2297"><text:s/></text:span><text:span text:style-name="T2298">著，</text:span><text:soft-page-break/><text:span text:style-name="T2299">2010</text:span><text:span text:style-name="T2300">，《網路心理與行為》，麗文文化。</text:span></text:p>
          </table:table-cell>
          <table:table-cell table:style-name="TableCell2301">
            <text:p text:style-name="P2302"><text:span text:style-name="T2303">A</text:span><text:span text:style-name="T2304">、</text:span><text:span text:style-name="T2305">F</text:span></text:p>
          </table:table-cell>
          <table:table-cell table:style-name="TableCell2306">
            <text:p text:style-name="P2307"><text:span text:style-name="T2308">劉毓芬</text:span></text:p>
          </table:table-cell>
          <table:table-cell table:style-name="TableCell2309">
            <text:p text:style-name="P2310">9789577483591</text:p>
          </table:table-cell>
          <table:table-cell table:style-name="TableCell2311">
            <text:p text:style-name="P2312">312.014 3514</text:p>
          </table:table-cell>
        </table:table-row>
        <table:table-row table:style-name="TableRow2313">
          <table:table-cell table:style-name="TableCell2314">
            <text:p text:style-name="P2315">4</text:p>
          </table:table-cell>
          <table:table-cell table:style-name="TableCell2316">
            <text:p text:style-name="P2317"><text:span text:style-name="T2318">Robert Delisle<text:s/></text:span><text:span text:style-name="T2319">著，周天賜</text:span><text:span text:style-name="T2320"><text:s/></text:span><text:span text:style-name="T2321">譯，</text:span><text:span text:style-name="T2322">2003</text:span><text:span text:style-name="T2323">，《問題引導學習</text:span><text:span text:style-name="T2324">PBL</text:span><text:span text:style-name="T2325">》，心理。</text:span></text:p>
          </table:table-cell>
          <table:table-cell table:style-name="TableCell2326">
            <text:p text:style-name="P2327"><text:span text:style-name="T2328">A</text:span><text:span text:style-name="T2329">、</text:span><text:span text:style-name="T2330">H</text:span></text:p>
          </table:table-cell>
          <table:table-cell table:style-name="TableCell2331">
            <text:p text:style-name="P2332"><text:span text:style-name="T2333">劉毓芬</text:span></text:p>
          </table:table-cell>
          <table:table-cell table:style-name="TableCell2334">
            <text:p text:style-name="P2335">9577025676</text:p>
          </table:table-cell>
          <table:table-cell table:style-name="TableCell2336">
            <text:p text:style-name="P2337">521.4 4142</text:p>
          </table:table-cell>
        </table:table-row>
        <table:table-row table:style-name="TableRow2338">
          <table:table-cell table:style-name="TableCell2339">
            <text:p text:style-name="P2340">5</text:p>
          </table:table-cell>
          <table:table-cell table:style-name="TableCell2341">
            <text:p text:style-name="P2342"><text:span text:style-name="T2343">陳彥榮</text:span><text:span text:style-name="T2344"><text:s/></text:span><text:span text:style-name="T2345">著，</text:span><text:span text:style-name="T2346">2012</text:span><text:span text:style-name="T2347">，《這樣唸大學才不後悔》，平安文化。</text:span></text:p>
          </table:table-cell>
          <table:table-cell table:style-name="TableCell2348">
            <text:p text:style-name="P2349"><text:span text:style-name="T2350">H</text:span><text:span text:style-name="T2351">、</text:span><text:span text:style-name="T2352">M</text:span></text:p>
          </table:table-cell>
          <table:table-cell table:style-name="TableCell2353">
            <text:p text:style-name="P2354"><text:span text:style-name="T2355">劉毓芬</text:span></text:p>
          </table:table-cell>
          <table:table-cell table:style-name="TableCell2356">
            <text:p text:style-name="P2357">9789578038226</text:p>
          </table:table-cell>
          <table:table-cell table:style-name="TableCell2358">
            <text:p text:style-name="P2359">525.619 7509</text:p>
          </table:table-cell>
        </table:table-row>
        <table:table-row table:style-name="TableRow2360">
          <table:table-cell table:style-name="TableCell2361">
            <text:p text:style-name="P2362">6</text:p>
          </table:table-cell>
          <table:table-cell table:style-name="TableCell2363">
            <text:p text:style-name="P2364"><text:span text:style-name="T2365">倫斯柏格</text:span><text:span text:style-name="T2366"><text:s/></text:span><text:span text:style-name="T2367">著，</text:span><text:a xlink:href="http://search.books.com.tw/exep/prod_search.php?key=%D2%5C%A5i%AAY&amp;f=author" office:target-frame-name="_top" xlink:show="replace"><text:span text:style-name="T2368">涂可欣</text:span></text:a><text:span text:style-name="T2369"><text:s/></text:span><text:span text:style-name="T2370">譯，</text:span><text:span text:style-name="T2371">1998</text:span><text:span text:style-name="T2372">，《一粒細胞見世界》，天下文化。</text:span></text:p>
          </table:table-cell>
          <table:table-cell table:style-name="TableCell2373">
            <text:p text:style-name="P2374">E</text:p>
          </table:table-cell>
          <table:table-cell table:style-name="TableCell2375">
            <text:p text:style-name="P2376"><text:span text:style-name="T2377">李國陽</text:span></text:p>
          </table:table-cell>
          <table:table-cell table:style-name="TableCell2378">
            <text:p text:style-name="P2379">9576214963</text:p>
          </table:table-cell>
          <table:table-cell table:style-name="TableCell2380">
            <text:p text:style-name="P2381">364 2424</text:p>
          </table:table-cell>
        </table:table-row>
        <table:table-row table:style-name="TableRow2382">
          <table:table-cell table:style-name="TableCell2383">
            <text:p text:style-name="P2384">7</text:p>
          </table:table-cell>
          <table:table-cell table:style-name="TableCell2385">
            <text:p text:style-name="P2386"><text:span text:style-name="T2387">道金斯</text:span><text:span text:style-name="T2388"><text:s/></text:span><text:span text:style-name="T2389">著，</text:span><text:span text:style-name="T2390">趙淑妙</text:span><text:span text:style-name="T2391"><text:s/></text:span><text:span text:style-name="T2392">譯，</text:span><text:span text:style-name="T2393">2009</text:span><text:span text:style-name="T2394">，《自私的基因》，天下文化。</text:span></text:p>
          </table:table-cell>
          <table:table-cell table:style-name="TableCell2395">
            <text:p text:style-name="P2396">E</text:p>
          </table:table-cell>
          <table:table-cell table:style-name="TableCell2397">
            <text:p text:style-name="P2398"><text:span text:style-name="T2399">李國陽</text:span></text:p>
          </table:table-cell>
          <table:table-cell table:style-name="TableCell2400">
            <text:p text:style-name="P2401">9789862163252</text:p>
          </table:table-cell>
          <table:table-cell table:style-name="TableCell2402">
            <text:p text:style-name="P2403">383.7 3884 2009</text:p>
          </table:table-cell>
        </table:table-row>
        <table:table-row table:style-name="TableRow2404">
          <table:table-cell table:style-name="TableCell2405">
            <text:p text:style-name="P2406">8</text:p>
          </table:table-cell>
          <table:table-cell table:style-name="TableCell2407">
            <text:p text:style-name="P2408"><text:span text:style-name="T2409">波拉克</text:span><text:span text:style-name="T2410"><text:s/></text:span><text:span text:style-name="T2411">著，</text:span><text:span text:style-name="T2412">楊玉齡</text:span><text:span text:style-name="T2413"><text:s/></text:span><text:span text:style-name="T2414">譯，</text:span><text:span text:style-name="T2415">2001</text:span><text:span text:style-name="T2416">，《</text:span><text:span text:style-name="T2417">DNA</text:span><text:span text:style-name="T2418">的語言：給下一輪太平盛世的基因備忘錄》，天下文化。</text:span></text:p>
          </table:table-cell>
          <table:table-cell table:style-name="TableCell2419">
            <text:p text:style-name="P2420">E</text:p>
          </table:table-cell>
          <table:table-cell table:style-name="TableCell2421">
            <text:p text:style-name="P2422"><text:span text:style-name="T2423">李國陽</text:span></text:p>
          </table:table-cell>
          <table:table-cell table:style-name="TableCell2424">
            <text:p text:style-name="P2425">9576214203</text:p>
          </table:table-cell>
          <table:table-cell table:style-name="TableCell2426">
            <text:p text:style-name="P2427">363 3454</text:p>
          </table:table-cell>
        </table:table-row>
        <table:table-row table:style-name="TableRow2428">
          <table:table-cell table:style-name="TableCell2429">
            <text:p text:style-name="P2430">9</text:p>
          </table:table-cell>
          <table:table-cell table:style-name="TableCell2431">
            <text:p text:style-name="P2432"><text:span text:style-name="T2433">史帝夫‧瓊斯</text:span><text:span text:style-name="T2434"><text:s/></text:span><text:span text:style-name="T2435">著，</text:span><text:a xlink:href="http://search.books.com.tw/exep/prod_search.php?key=%BCB%AAr%BF%AB&amp;f=author" office:target-frame-name="_top" xlink:show="replace"><text:span text:style-name="T2436">劉泗翰</text:span></text:a><text:span text:style-name="T2437"><text:s/></text:span><text:span text:style-name="T2438">譯，</text:span><text:span text:style-name="T2439">1999</text:span><text:span text:style-name="T2440">，《命運之舞：基因的故事》，先覺出版社。</text:span></text:p>
          </table:table-cell>
          <table:table-cell table:style-name="TableCell2441">
            <text:p text:style-name="P2442">E</text:p>
          </table:table-cell>
          <table:table-cell table:style-name="TableCell2443">
            <text:p text:style-name="P2444"><text:span text:style-name="T2445">李國陽</text:span></text:p>
          </table:table-cell>
          <table:table-cell table:style-name="TableCell2446">
            <text:p text:style-name="P2447">9576073480</text:p>
          </table:table-cell>
          <table:table-cell table:style-name="TableCell2448">
            <text:p text:style-name="P2449">363.07 1742</text:p>
          </table:table-cell>
        </table:table-row>
        <table:table-row table:style-name="TableRow2450">
          <table:table-cell table:style-name="TableCell2451">
            <text:p text:style-name="P2452">10</text:p>
          </table:table-cell>
          <table:table-cell table:style-name="TableCell2453">
            <text:p text:style-name="P2454"><text:span text:style-name="T2455">林媽利</text:span><text:span text:style-name="T2456"><text:s/></text:span><text:span text:style-name="T2457">著，</text:span><text:span text:style-name="T2458">2010</text:span><text:span text:style-name="T2459">，《我們流著不同的血液：以血型、基因的科學證據揭開台灣各族群的身世之謎》，前衛。</text:span></text:p>
          </table:table-cell>
          <table:table-cell table:style-name="TableCell2460">
            <text:p text:style-name="P2461"><text:span text:style-name="T2462">E</text:span><text:span text:style-name="T2463">、</text:span><text:span text:style-name="T2464">H</text:span></text:p>
          </table:table-cell>
          <table:table-cell table:style-name="TableCell2465">
            <text:p text:style-name="P2466"><text:span text:style-name="T2467">盧彥光</text:span></text:p>
          </table:table-cell>
          <table:table-cell table:style-name="TableCell2468">
            <text:p text:style-name="P2469">9789578016484</text:p>
          </table:table-cell>
          <table:table-cell table:style-name="TableCell2470">
            <text:p text:style-name="P2471">546.5933 4442：2</text:p>
          </table:table-cell>
        </table:table-row>
        <table:table-row table:style-name="TableRow2472">
          <table:table-cell table:style-name="TableCell2473">
            <text:p text:style-name="P2474">11</text:p>
          </table:table-cell>
          <table:table-cell table:style-name="TableCell2475">
            <text:p text:style-name="P2476"><text:span text:style-name="T2477">Richard A. Muller<text:s/></text:span><text:span text:style-name="T2478">著，</text:span><text:span text:style-name="T2479">2011</text:span><text:span text:style-name="T2480">，《給未來總統的物理課：從恐怖主義、能源危機、核能安全、太空競賽到全球暖化背後的科學真相》，漫遊者文化。</text:span></text:p>
          </table:table-cell>
          <table:table-cell table:style-name="TableCell2481">
            <text:p text:style-name="P2482"><text:span text:style-name="T2483">A</text:span><text:span text:style-name="T2484">、</text:span><text:span text:style-name="T2485">E</text:span></text:p>
          </table:table-cell>
          <table:table-cell table:style-name="TableCell2486">
            <text:p text:style-name="P2487"><text:span text:style-name="T2488">傅俊結</text:span></text:p>
          </table:table-cell>
          <table:table-cell table:style-name="TableCell2489">
            <text:p text:style-name="P2490">9789866272868</text:p>
          </table:table-cell>
          <table:table-cell table:style-name="TableCell2491">
            <text:p text:style-name="P2492">330 2744</text:p>
          </table:table-cell>
        </table:table-row>
        <table:table-row table:style-name="TableRow2493">
          <table:table-cell table:style-name="TableCell2494">
            <text:p text:style-name="P2495">12</text:p>
          </table:table-cell>
          <table:table-cell table:style-name="TableCell2496">
            <text:p text:style-name="P2497"><text:span text:style-name="T2498">蔡淑慧</text:span><text:span text:style-name="T2499"><text:s/></text:span><text:span text:style-name="T2500">著，</text:span><text:span text:style-name="T2501">2011</text:span><text:span text:style-name="T2502">，《十</text:span><text:soft-page-break/><text:span text:style-name="T2503">七歲的物理：范小愛與費小曼的奇想世界》，書泉。</text:span></text:p>
          </table:table-cell>
          <table:table-cell table:style-name="TableCell2504">
            <text:p text:style-name="P2505">E</text:p>
          </table:table-cell>
          <table:table-cell table:style-name="TableCell2506">
            <text:p text:style-name="P2507"><text:span text:style-name="T2508">傅俊結</text:span></text:p>
          </table:table-cell>
          <table:table-cell table:style-name="TableCell2509">
            <text:p text:style-name="P2510">9789861216638</text:p>
          </table:table-cell>
          <table:table-cell table:style-name="TableCell2511">
            <text:p text:style-name="P2512">330 4435 2011</text:p>
          </table:table-cell>
        </table:table-row>
        <table:table-row table:style-name="TableRow2513">
          <table:table-cell table:style-name="TableCell2514">
            <text:p text:style-name="P2515">13</text:p>
          </table:table-cell>
          <table:table-cell table:style-name="TableCell2516">
            <text:p text:style-name="P2517"><text:span text:style-name="T2518">竹內薰、原田章夫</text:span><text:span text:style-name="T2519"><text:s/></text:span><text:span text:style-name="T2520">著，</text:span><text:span text:style-name="T2521">2008</text:span><text:span text:style-name="T2522">，《今天的下酒菜是相對論！：五天後你也是物理達人》，世茂。</text:span></text:p>
          </table:table-cell>
          <table:table-cell table:style-name="TableCell2523">
            <text:p text:style-name="P2524">E</text:p>
          </table:table-cell>
          <table:table-cell table:style-name="TableCell2525">
            <text:p text:style-name="P2526"><text:span text:style-name="T2527">傅俊結</text:span></text:p>
          </table:table-cell>
          <table:table-cell table:style-name="TableCell2528">
            <text:p text:style-name="P2529">9789577769671</text:p>
          </table:table-cell>
          <table:table-cell table:style-name="TableCell2530">
            <text:p text:style-name="P2531">330 8844</text:p>
          </table:table-cell>
        </table:table-row>
        <table:table-row table:style-name="TableRow2532">
          <table:table-cell table:style-name="TableCell2533">
            <text:p text:style-name="P2534">14</text:p>
          </table:table-cell>
          <table:table-cell table:style-name="TableCell2535">
            <text:p text:style-name="P2536"><text:span text:style-name="T2537">Walter Lewin</text:span><text:span text:style-name="T2538">、</text:span><text:span text:style-name="T2539">Warren Goldstein<text:s/></text:span><text:span text:style-name="T2540">著，</text:span><text:span text:style-name="T2541">2012</text:span><text:span text:style-name="T2542">，《我在</text:span><text:span text:style-name="T2543">MIT</text:span><text:span text:style-name="T2544">燃燒物理魂》，遠流。</text:span></text:p>
          </table:table-cell>
          <table:table-cell table:style-name="TableCell2545">
            <text:p text:style-name="P2546">E</text:p>
          </table:table-cell>
          <table:table-cell table:style-name="TableCell2547">
            <text:p text:style-name="P2548"><text:span text:style-name="T2549">傅俊結</text:span></text:p>
          </table:table-cell>
          <table:table-cell table:style-name="TableCell2550">
            <text:p text:style-name="P2551">9789573269724</text:p>
          </table:table-cell>
          <table:table-cell table:style-name="TableCell2552">
            <text:p text:style-name="P2553">330.9952 21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skype_pnh_text_span" style:display-name="skype_pnh_text_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乃綺</dc:creator>
    <meta:creation-date>2024-01-05T06:53:00Z</meta:creation-date>
    <dc:date>2024-01-05T06:53:00Z</dc:date>
    <meta:template xlink:href="Normal" xlink:type="simple"/>
    <meta:editing-cycles>2</meta:editing-cycles>
    <meta:editing-duration>PT0S</meta:editing-duration>
    <meta:document-statistic meta:page-count="13" meta:paragraph-count="19" meta:word-count="1473" meta:character-count="9855" meta:row-count="70" meta:non-whitespace-character-count="8401"/>
  </office:meta>
</office:document-meta>
</file>