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 fo:margin-top="0.125in">
        <style:tab-stops>
          <style:tab-stop style:type="left" style:position="2.8694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ableColumn11" style:family="table-column">
      <style:table-column-properties style:column-width="0.3756in"/>
    </style:style>
    <style:style style:name="TableColumn12" style:family="table-column">
      <style:table-column-properties style:column-width="1.0027in"/>
    </style:style>
    <style:style style:name="TableColumn13" style:family="table-column">
      <style:table-column-properties style:column-width="1.4534in"/>
    </style:style>
    <style:style style:name="TableColumn14" style:family="table-column">
      <style:table-column-properties style:column-width="0.6131in"/>
    </style:style>
    <style:style style:name="TableColumn15" style:family="table-column">
      <style:table-column-properties style:column-width="1.3777in"/>
    </style:style>
    <style:style style:name="TableColumn16" style:family="table-column">
      <style:table-column-properties style:column-width="0.2965in"/>
    </style:style>
    <style:style style:name="TableColumn17" style:family="table-column">
      <style:table-column-properties style:column-width="0.784in"/>
    </style:style>
    <style:style style:name="TableColumn18" style:family="table-column">
      <style:table-column-properties style:column-width="1.5548in"/>
    </style:style>
    <style:style style:name="Table10" style:family="table">
      <style:table-properties style:width="7.4583in" fo:margin-left="0in" table:align="center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style:line-height-at-least="0in"/>
    </style:style>
    <style:style style:name="T5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125" style:family="table-row">
      <style:table-row-properties style:min-row-height="0.354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151" style:family="table-row">
      <style:table-row-properties style:min-row-height="0.354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font-weight-complex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177" style:family="table-row">
      <style:table-row-properties style:min-row-height="0.3541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190" style:family="table-row">
      <style:table-row-properties style:min-row-height="0.354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font-weight-complex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203" style:family="table-row">
      <style:table-row-properties style:min-row-height="0.3541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font-weight-complex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216" style:family="table-row">
      <style:table-row-properties style:min-row-height="0.354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229" style:family="table-row">
      <style:table-row-properties style:min-row-height="0.354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242" style:family="table-row">
      <style:table-row-properties style:min-row-height="0.354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start"/>
    </style:style>
    <style:style style:name="T26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264" style:family="table-row">
      <style:table-row-properties style:min-row-height="0.787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</style:style>
    <style:style style:name="T27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center"/>
    </style:style>
    <style:style style:name="T28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/>
    </style:style>
    <style:style style:name="T29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9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4pt"/>
    </style:style>
    <style:style style:name="T297" style:parent-style-name="預設段落字型" style:family="text">
      <style:text-properties style:font-name="Times New Roman" style:font-name-asian="標楷體" style:font-size-complex="14pt"/>
    </style:style>
    <style:style style:name="T298" style:parent-style-name="預設段落字型" style:family="text">
      <style:text-properties style:font-name="Times New Roman" style:font-name-asian="標楷體" style:font-size-complex="14pt"/>
    </style:style>
    <style:style style:name="T299" style:parent-style-name="預設段落字型" style:family="text">
      <style:text-properties style:font-name="Times New Roman" style:font-name-asian="標楷體" style:font-size-complex="14pt"/>
    </style:style>
  </office:automatic-styles>
  <office:body>
    <office:text text:use-soft-page-breaks="true">
      <text:p text:style-name="P1">南臺科技大學<text:s/>「通識學習護照證書」申請表</text:p>
      <text:p text:style-name="P2"><text:span text:style-name="T3">申請日期：</text:span><text:span text:style-name="T4"><text:s text:c="8"/></text:span><text:span text:style-name="T5">年</text:span><text:span text:style-name="T6"><text:s text:c="6"/></text:span><text:span text:style-name="T7">月</text:span><text:span text:style-name="T8"><text:s text:c="6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系別與年級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學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手機號碼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信箱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序號</text:p>
          </table:table-cell>
          <table:table-cell table:style-name="TableCell45">
            <text:p text:style-name="P46">活動類別</text:p>
            <text:p text:style-name="P47">(代碼)</text:p>
          </table:table-cell>
          <table:table-cell table:style-name="TableCell48">
            <text:p text:style-name="P49">活動時間</text:p>
          </table:table-cell>
          <table:table-cell table:style-name="TableCell50" table:number-columns-spanned="3">
            <text:p text:style-name="P51">活動名稱</text:p>
          </table:table-cell>
          <table:covered-table-cell/>
          <table:covered-table-cell/>
          <table:table-cell table:style-name="TableCell52">
            <text:p text:style-name="P53">分數</text:p>
          </table:table-cell>
          <table:table-cell table:style-name="TableCell54">
            <text:p text:style-name="P55"><text:span text:style-name="T56">承辦人員審查</text:span><text:span text:style-name="T57">(</text:span><text:span text:style-name="T58"></text:span><text:span text:style-name="T59">)</text:span>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5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3">
            <text:p text:style-name="P257">申請人簽章</text:p>
          </table:table-cell>
          <table:covered-table-cell/>
          <table:covered-table-cell/>
          <table:table-cell table:style-name="TableCell258" table:number-columns-spanned="3">
            <text:p text:style-name="P259">承辦人員簽章</text:p>
          </table:table-cell>
          <table:covered-table-cell/>
          <table:covered-table-cell/>
          <table:table-cell table:style-name="TableCell260" table:number-columns-spanned="2">
            <text:p text:style-name="P261"><text:span text:style-name="T262">通識教育中心主任</text:span><text:span text:style-name="T263">簽章</text:span></text:p>
          </table:table-cell>
          <table:covered-table-cell/>
        </table:table-row>
        <table:table-row table:style-name="TableRow264"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3">
            <text:p text:style-name="P273"><text:span text:style-name="T274"><text:s text:c="3"/></text:span><text:span text:style-name="T275">年</text:span><text:span text:style-name="T276"><text:s text:c="3"/></text:span><text:span text:style-name="T277">月</text:span><text:span text:style-name="T278"><text:s text:c="3"/></text:span><text:span text:style-name="T279">日</text:span></text:p>
          </table:table-cell>
          <table:covered-table-cell/>
          <table:covered-table-cell/>
          <table:table-cell table:style-name="TableCell280" table:number-columns-spanned="3">
            <text:p text:style-name="P281"><text:span text:style-name="T282"><text:s text:c="3"/></text:span><text:span text:style-name="T283">年</text:span><text:span text:style-name="T284"><text:s text:c="3"/></text:span><text:span text:style-name="T285">月</text:span><text:span text:style-name="T286"><text:s text:c="3"/></text:span><text:span text:style-name="T287">日</text:span></text:p>
          </table:table-cell>
          <table:covered-table-cell/>
          <table:covered-table-cell/>
          <table:table-cell table:style-name="TableCell288" table:number-columns-spanned="2">
            <text:p text:style-name="P289"><text:span text:style-name="T290"><text:s text:c="3"/></text:span><text:span text:style-name="T291">年</text:span><text:span text:style-name="T292"><text:s text:c="3"/></text:span><text:span text:style-name="T293">月</text:span><text:span text:style-name="T294"><text:s text:c="3"/></text:span><text:span text:style-name="T295">日</text:span></text:p>
          </table:table-cell>
          <table:covered-table-cell/>
        </table:table-row>
      </table:table>
      <text:p text:style-name="P296">備註：1.參與活動欄位不足，請自行增列。</text:p>
      <text:p text:style-name="內文"><text:span text:style-name="T297">2.</text:span><text:span text:style-name="T298">提出「通識學習護照證書」申請時，請連同「學習記錄」一併繳交至通識教育中心</text:span><text:span text:style-name="T2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787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7-08-11T06:48:00Z</meta:creation-date>
    <dc:date>2017-08-11T06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