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194in" fo:text-indent="0.08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style:snap-to-layout-grid="false" fo:text-align="center" fo:line-height="0.3194in" fo:text-indent="0.1111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olumn8" style:family="table-column">
      <style:table-column-properties style:column-width="0.923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3583in" style:use-optimal-column-width="false"/>
    </style:style>
    <style:style style:name="TableColumn11" style:family="table-column">
      <style:table-column-properties style:column-width="0.7472in" style:use-optimal-column-width="false"/>
    </style:style>
    <style:style style:name="TableColumn12" style:family="table-column">
      <style:table-column-properties style:column-width="0.1055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8791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5125in" style:use-optimal-column-width="false"/>
    </style:style>
    <style:style style:name="TableColumn17" style:family="table-column">
      <style:table-column-properties style:column-width="1.502in" style:use-optimal-column-width="false"/>
    </style:style>
    <style:style style:name="TableColumn18" style:family="table-column">
      <style:table-column-properties style:column-width="1.4993in" style:use-optimal-column-width="false"/>
    </style:style>
    <style:style style:name="TableColumn19" style:family="table-column">
      <style:table-column-properties style:column-width="1.4993in" style:use-optimal-column-width="false"/>
    </style:style>
    <style:style style:name="TableColumn20" style:family="table-column">
      <style:table-column-properties style:column-width="1.4993in" style:use-optimal-column-width="false"/>
    </style:style>
    <style:style style:name="Table7" style:family="table">
      <style:table-properties style:width="11.0784in" fo:margin-left="0.0666in" table:align="left"/>
    </style:style>
    <style:style style:name="TableRow21" style:family="table-row">
      <style:table-row-properties style:row-height="0.2784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top="0.0243in" fo:margin-left="0.0159in">
        <style:tab-stops/>
      </style:paragraph-properties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Row26" style:family="table-row">
      <style:table-row-properties style:row-height="0.2763in" style:use-optimal-row-height="false"/>
    </style:style>
    <style:style style:name="P27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top="0.0222in" fo:margin-left="0.0159in">
        <style:tab-stops/>
      </style:paragraph-properties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Row30" style:family="table-row">
      <style:table-row-properties style:row-height="0.2784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687in" fo:margin-left="0.0152in" fo:margin-right="0.04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243in" fo:margin-left="0.0159in">
        <style:tab-stops/>
      </style:paragraph-properties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Row42" style:family="table-row">
      <style:table-row-properties style:row-height="0.2784in" style:use-optimal-row-height="false"/>
    </style:style>
    <style:style style:name="P43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top="0.0243in" fo:margin-left="0.0159in">
        <style:tab-stops/>
      </style:paragraph-properties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Row46" style:family="table-row">
      <style:table-row-properties style:row-height="0.2798in" style:use-optimal-row-height="false"/>
    </style:style>
    <style:style style:name="TableCell47" style:family="table-cell">
      <style:table-cell-properties fo:border="0.0104in solid #000000" fo:background-color="#D5DCE4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49" style:family="table-cell">
      <style:table-cell-properties fo:border="0.0104in solid #000000" fo:background-color="#D5DCE4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944in" fo:margin-right="0.0027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51" style:family="table-cell">
      <style:table-cell-properties fo:border="0.0104in solid #000000" fo:background-color="#D5DCE4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944in" fo:margin-left="0.0145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53" style:family="table-cell">
      <style:table-cell-properties fo:border="0.0104in solid #000000" fo:background-color="#D5DCE4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Row55" style:family="table-row">
      <style:table-row-properties style:row-height="0.2833in"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277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Row66" style:family="table-row">
      <style:table-row-properties style:row-height="0.3069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77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Row76" style:family="table-row">
      <style:table-row-properties style:row-height="0.2736in" style:use-optimal-row-height="false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138in" fo:margin-left="0.0791in" fo:text-indent="-0.006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77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Row90" style:family="table-row">
      <style:table-row-properties style:row-height="0.2979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77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Row100" style:family="table-row">
      <style:table-row-properties style:row-height="0.3097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138in" fo:margin-left="0.0791in" fo:text-indent="-0.006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77in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12" style:parent-style-name="TableParagraph" style:family="paragraph">
      <style:paragraph-properties fo:line-height="0.177in"/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17" style:parent-style-name="TableParagraph" style:family="paragraph">
      <style:paragraph-properties fo:line-height="0.177in"/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Cell11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22" style:parent-style-name="TableParagraph" style:family="paragraph">
      <style:paragraph-properties fo:line-height="0.177in"/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Paragraph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Row129" style:family="table-row">
      <style:table-row-properties style:row-height="0.2909in" style:use-optimal-row-height="false"/>
    </style:style>
    <style:style style:name="P130" style:parent-style-name="TableParagraph" style:family="paragraph">
      <style:paragraph-properties fo:text-align="center" fo:margin-top="0.0138in" fo:margin-left="0.0791in" fo:text-indent="-0.0069in">
        <style:tab-stops/>
      </style:paragraph-properties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77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40" style:parent-style-name="TableParagraph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P142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Row143" style:family="table-row">
      <style:table-row-properties style:row-height="0.6062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line-height="0.177in" fo:margin-left="0.168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-0.0034in" fo:font-size="10pt" style:font-size-asian="10pt" style:font-size-complex="10pt" style:language-asian="zh" style:country-asian="C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55" style:family="table-row">
      <style:table-row-properties style:row-height="0.3902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line-height="0.2916in" fo:margin-left="0.0958in" fo:margin-right="-0.165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fo:font-size="10pt" style:font-size-asian="10pt" style:font-size-complex="10pt" style:language-asian="zh" style:country-asian="CN"/>
    </style:style>
    <style:style style:name="P160" style:parent-style-name="內文" style:family="paragraph">
      <style:paragraph-properties fo:line-height="0.2916in" fo:margin-left="0.0958in" fo:margin-right="-0.165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letter-spacing="-0.0013in" fo:font-size="10pt" style:font-size-asian="10pt" style:font-size-complex="10pt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fo:font-size="10pt" style:font-size-asian="10pt" style:font-size-complex="10pt" style:language-asian="zh" style:country-asian="C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letter-spacing="-0.0013in" fo:font-size="10pt" style:font-size-asian="10pt" style:font-size-complex="10pt" style:language-asian="zh" style:country-asian="CN"/>
    </style:style>
    <style:style style:name="P164" style:parent-style-name="TableParagraph" style:family="paragraph">
      <style:paragraph-properties fo:text-align="center" fo:margin-right="0.0013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fo:font-size="10pt" style:font-size-asian="10pt" style:font-size-complex="10pt" style:language-asian="zh" style:country-asian="CN"/>
    </style:style>
    <style:style style:name="P166" style:parent-style-name="TableParagraph" style:family="paragraph">
      <style:paragraph-properties fo:text-align="center" fo:margin-right="0.0013in"/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line-height="0.159in" fo:margin-left="0.01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Row171" style:family="table-row">
      <style:table-row-properties style:row-height="0.5027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line-height="0.2847in" fo:margin-left="0.0743in" fo:margin-right="-0.1659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text-scale="85%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0pt" style:font-size-asian="10pt" style:font-size-complex="10pt" style:language-asian="zh" style:country-asian="CN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style:text-scale="73%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style:text-scale="73%" fo:font-size="10pt" style:font-size-asian="10pt" style:font-size-complex="10pt" style:language-asian="zh" style:country-asian="CN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0pt" style:font-size-asian="10pt" style:font-size-complex="10pt" style:language-asian="zh" style:country-asian="CN"/>
    </style:style>
    <style:style style:name="P183" style:parent-style-name="TableParagraph" style:family="paragraph">
      <style:paragraph-properties fo:margin-top="0.009in" fo:margin-left="0.0138in">
        <style:tab-stops>
          <style:tab-stop style:type="left" style:position="1.9201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style:text-scale="73%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0pt" style:font-size-asian="10pt" style:font-size-complex="10pt" style:language-asian="zh" style:country-asian="CN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0pt" style:font-size-asian="10pt" style:font-size-complex="10pt" style:language-asian="zh" style:country-asian="CN"/>
    </style:style>
    <style:style style:name="TableRow193" style:family="table-row">
      <style:table-row-properties style:row-height="0.2465in" style:use-optimal-row-height="false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line-height="0.1611in" fo:margin-left="0.0138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fo:letter-spacing="-0.0006i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weight="bold" style:font-weight-asian="bold" fo:letter-spacing="-0.0006in" fo:font-size="10pt" style:font-size-asian="10pt" style:font-size-complex="10pt"/>
    </style:style>
    <style:style style:name="TableRow199" style:family="table-row">
      <style:table-row-properties style:row-height="0.8048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right="0.0013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line-height="0.159in" fo:margin-left="0.013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59in" fo:margin-left="0.0159in">
        <style:tab-stops/>
      </style:paragraph-properties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Row224" style:family="table-row">
      <style:table-row-properties style:row-height="0.7645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2222in" fo:margin-left="0.0291in">
        <style:tab-stops/>
      </style:paragraph-properties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2222in" fo:margin-left="0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P239" style:parent-style-name="TableParagraph" style:family="paragraph">
      <style:paragraph-properties fo:line-height="0.2222in" fo:margin-left="0.013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47" style:parent-style-name="TableParagraph" style:family="paragraph">
      <style:paragraph-properties fo:margin-top="0.0902in" fo:line-height="0.2222in" fo:margin-left="0.0138in">
        <style:tab-stops/>
      </style:paragraph-properties>
      <style:text-properties style:font-name="標楷體" style:font-name-asian="標楷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Row248" style:family="table-row">
      <style:table-row-properties style:min-row-height="0.3673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25in" fo:margin-left="0.0152in" fo:margin-right="0.057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Times New Roman" style:font-name-asian="新細明體" fo:color="#000000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Times New Roman" style:font-name-asian="新細明體" fo:color="#000000" fo:font-size="10pt" style:font-size-asian="10pt" style:font-size-complex="10pt" style:language-asian="zh" style:country-asian="TW"/>
    </style:style>
    <style:style style:name="TableRow256" style:family="table-row">
      <style:table-row-properties style:row-height="0.3048in" style:use-optimal-row-height="false"/>
    </style:style>
    <style:style style:name="TableCell257" style:family="table-cell">
      <style:table-cell-properties fo:border="0.0104in solid #000000" fo:background-color="#D5DCE4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673in" fo:margin-left="0.0152in" fo:margin-right="0.0576in">
        <style:tab-stops/>
      </style:paragraph-properties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Row259" style:family="table-row">
      <style:table-row-properties style:row-height="0.3534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625in" fo:margin-left="0.015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625in" fo:margin-left="0.0138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25in" fo:margin-left="0.434in">
        <style:tab-stops>
          <style:tab-stop style:type="left" style:position="0.4868in"/>
          <style:tab-stop style:type="left" style:position="0.971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278" style:family="table-row">
      <style:table-row-properties style:row-height="0.393in" style:use-optimal-row-height="false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26in" fo:margin-left="0.0152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6" style:parent-style-name="內文" style:family="paragraph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26in" fo:margin-left="0.0159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TableCell28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9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94" style:parent-style-name="內文" style:family="paragraph">
      <style:text-properties style:font-name="Times New Roman" style:font-name-asian="標楷體" fo:font-weight="bold" style:font-weight-asian="bold" style:letter-kerning="false" fo:font-size="11pt" style:font-size-asian="11pt" style:language-asian="en" style:country-asian="US"/>
    </style:style>
    <style:style style:name="TableRow295" style:family="table-row">
      <style:table-row-properties style:row-height="0.4423in" style:use-optimal-row-height="false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26in" fo:margin-left="0.0152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Cell3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內文" style:family="paragraph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326in" fo:margin-left="0.0159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TableCell30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line-height="0.1944in"/>
      <style:text-properties style:font-name="Times New Roman" style:font-name-asian="標楷體" fo:font-weight="bold" style:font-weight-asian="bold" fo:font-size="11pt" style:font-size-asian="11pt"/>
    </style:style>
    <style:style style:name="TableCell30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09" style:parent-style-name="內文" style:family="paragraph">
      <style:text-properties style:font-name="Times New Roman" style:font-name-asian="標楷體" fo:font-weight="bold" style:font-weight-asian="bold" style:letter-kerning="false" fo:font-size="11pt" style:font-size-asian="11pt" style:language-asian="en" style:country-asian="US"/>
    </style:style>
  </office:automatic-styles>
  <office:body>
    <office:text text:use-soft-page-breaks="true">
      <text:p text:style-name="P1"><text:span text:style-name="T2">附件</text:span><text:span text:style-name="T3">一</text:span></text:p>
      <text:p text:style-name="P4">2017「在地化vs.多元化的交響」學術暨教學研討會</text:p>
      <text:p text:style-name="P5">論文發表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 table:number-rows-spanned="2">
            <text:p text:style-name="P23">論文名稱</text:p>
          </table:table-cell>
          <table:covered-table-cell/>
          <table:covered-table-cell/>
          <table:covered-table-cell/>
          <table:table-cell table:style-name="TableCell24" table:number-columns-spanned="6">
            <text:p text:style-name="P25">中文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covered-table-cell/>
          <table:covered-table-cell/>
          <table:table-cell table:style-name="TableCell28" table:number-columns-spanned="6">
            <text:p text:style-name="P29">英文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  <table:table-cell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4" table:number-rows-spanned="2">
            <text:p text:style-name="P32"><text:span text:style-name="T33">關鍵</text:span><text:span text:style-name="T34">詞</text:span><text:span text:style-name="T35">(</text:span><text:span text:style-name="T36">keyword</text:span><text:span text:style-name="T37">)請填上此論文所涉及的代表性專用語(以</text:span><text:span text:style-name="T38">5</text:span><text:span text:style-name="T39">個為限)</text:span></text:p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>中文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/>
          <table:table-cell table:style-name="TableCell44" table:number-columns-spanned="6">
            <text:p text:style-name="P45">英文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作者資料</text:p>
          </table:table-cell>
          <table:covered-table-cell/>
          <table:covered-table-cell/>
          <table:table-cell table:style-name="TableCell49" table:number-columns-spanned="3">
            <text:p text:style-name="P50">姓名</text:p>
          </table:table-cell>
          <table:covered-table-cell/>
          <table:covered-table-cell/>
          <table:table-cell table:style-name="TableCell51" table:number-columns-spanned="3">
            <text:p text:style-name="P52">所屬單位</text:p>
          </table:table-cell>
          <table:covered-table-cell/>
          <table:covered-table-cell/>
          <table:table-cell table:style-name="TableCell53">
            <text:p text:style-name="P54">職稱</text:p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第一作者</text:p>
          </table:table-cell>
          <table:table-cell table:style-name="TableCell58" table:number-columns-spanned="2">
            <text:p text:style-name="P59">中文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英文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第二</text:span><text:span text:style-name="T80">作</text:span><text:span text:style-name="T81">者</text:span></text:p>
          </table:table-cell>
          <table:table-cell table:style-name="TableCell82" table:number-columns-spanned="2">
            <text:p text:style-name="P83">中文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英文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<text:span text:style-name="T103">第三</text:span><text:span text:style-name="T104">作</text:span><text:span text:style-name="T105">者</text:span></text:p>
          </table:table-cell>
          <table:table-cell table:style-name="TableCell106" table:number-columns-spanned="2">
            <text:p text:style-name="P107"><text:span text:style-name="T108">中文</text:span></text:p>
          </table:table-cell>
          <table:covered-table-cell/>
          <table:table-cell table:style-name="TableCell109" table:number-columns-spanned="3">
            <text:p text:style-name="P110"/>
            <text:p text:style-name="P111"/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table-cell table:style-name="TableCell118">
            <text:p text:style-name="P119"/>
            <text:p text:style-name="P120"/>
            <text:p text:style-name="P121"/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英文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9">
            <text:p text:style-name="P147"><text:span text:style-name="T148">通訊作者請註記◎，超過三位以上之共同作者，請自行複製增設共同作者欄位，以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3">
            <text:p text:style-name="P157"><text:span text:style-name="T158"><text:s/></text:span><text:span text:style-name="T159">第一作者</text:span></text:p>
            <text:p text:style-name="P160"><text:span text:style-name="T161">(</text:span><text:span text:style-name="T162">或通訊作者</text:span><text:span text:style-name="T163">)</text:span></text:p>
            <text:p text:style-name="P164"><text:span text:style-name="T165">聯絡方式</text:span></text:p>
            <text:p text:style-name="P166"/>
          </table:table-cell>
          <table:table-cell table:style-name="TableCell167" table:number-columns-spanned="9">
            <text:p text:style-name="P168"><text:span text:style-name="T169">通訊</text:span><text:span text:style-name="T170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9">
            <text:p text:style-name="P174"><text:span text:style-name="T175">TEL</text:span><text:span text:style-name="T176">：</text:span><text:span text:style-name="T177">(</text:span><text:span text:style-name="T178">O</text:span><text:span text:style-name="T179">)</text:span><text:span text:style-name="T180">：</text:span><text:span text:style-name="T181"><text:s text:c="22"/></text:span><text:span text:style-name="T182">行動電話：</text:span></text:p>
            <text:p text:style-name="P183"><text:span text:style-name="T184"><text:s text:c="8"/></text:span><text:span text:style-name="T185">(</text:span><text:span text:style-name="T186">H</text:span><text:span text:style-name="T187">）：</text:span><text:span text:style-name="T188"><text:s text:c="18"/></text:span><text:span text:style-name="T189"><text:s text:c="2"/></text:span><text:span text:style-name="T190"><text:s/></text:span><text:span text:style-name="T191">Fax</text:span><text:span text:style-name="T19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9">
            <text:p text:style-name="P196"><text:span text:style-name="T197">E-mail</text:span><text:span text:style-name="T1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9">
          <table:table-cell table:style-name="TableCell200">
            <text:p text:style-name="P201">著作權</text:p>
          </table:table-cell>
          <table:table-cell table:style-name="TableCell202" table:number-columns-spanned="8">
            <text:p text:style-name="P203"><text:span text:style-name="T204">本人同意將本論文授權予</text:span><text:span text:style-name="T205">南臺科技</text:span><text:span text:style-name="T206">大學，印行與研討會相關</text:span><text:span text:style-name="T207">之</text:span><text:span text:style-name="T208">出版物品，如大會手冊</text:span><text:span text:style-name="T209">、論文集紙本與論文集電子</text:span><text:span text:style-name="T210">光碟</text:span><text:span text:style-name="T211">版</text:span><text:span text:style-name="T212">等，並保證</text:span><text:span text:style-name="T213">本報名表</text:span><text:span text:style-name="T214">所填資料無誤，且本</text:span><text:span text:style-name="T215">論</text:span><text:span text:style-name="T216">文未</text:span><text:span text:style-name="T217">「</text:span><text:span text:style-name="T218">同時一稿多投、違反學術倫理、侵犯他人著作權或商業宣傳行為</text:span><text:span text:style-name="T219">」</text:span><text:span text:style-name="T220">，如有違反，本人願意承擔一切法</text:span><text:span text:style-name="T221">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第一作者：簽名處</text:p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本文是否投稿其他刊物</text:p>
          </table:table-cell>
          <table:table-cell table:style-name="TableCell227" table:number-columns-spanned="9">
            <text:p text:style-name="P228"><text:span text:style-name="T229">□完全相同內容</text:span><text:span text:style-name="T230">曾經</text:span><text:span text:style-name="T231">投稿其他刊物</text:span><text:span text:style-name="T232">但未獲刊登→刊物名稱：</text:span><text:span text:style-name="T233"><text:s text:c="10"/></text:span><text:span text:style-name="T234"><text:s text:c="12"/></text:span><text:span text:style-name="T235"><text:s text:c="7"/></text:span><text:span text:style-name="T236"><text:s/></text:span><text:span text:style-name="T237"><text:s text:c="32"/></text:span><text:span text:style-name="T238">□未曾投稿其他刊物</text:span></text:p>
            <text:p text:style-name="P239"><text:span text:style-name="T240">□部份相同內容</text:span><text:span text:style-name="T241">曾經</text:span><text:span text:style-name="T242">投稿其他刊物</text:span><text:span text:style-name="T243">已獲刊登→刊物名稱：</text:span><text:span text:style-name="T244"><text:s text:c="14"/></text:span><text:span text:style-name="T245"><text:s text:c="12"/></text:span><text:span text:style-name="T246"><text:s text:c="6"/></text:span>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10">
            <text:p text:style-name="P250"><text:span text:style-name="T251"><text:s text:c="2"/></text:span><text:span text:style-name="T252">報名手續：請填妥本投稿者基本資料表及論文摘要以Email 寄送至</text:span><text:span text:style-name="T253">：</text:span><text:span text:style-name="T254">dept_cfge@stust.edu.tw</text:span><text:span text:style-name="T255">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6">
          <table:table-cell table:style-name="TableCell257" table:number-columns-spanned="10">
            <text:p text:style-name="P258">（以下投稿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論文</text:span><text:span text:style-name="T263">彌封</text:span><text:span text:style-name="T264">編號</text:span></text:p>
          </table:table-cell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>受稿日期</text:p>
          </table:table-cell>
          <table:table-cell table:style-name="TableCell269" table:number-columns-spanned="2">
            <text:p text:style-name="P270"><text:span text:style-name="T271"><text:s/></text:span><text:span text:style-name="T272">年</text:span><text:span text:style-name="T273"><text:s text:c="7"/></text:span><text:span text:style-name="T274">月</text:span><text:span text:style-name="T275"><text:tab/></text:span><text:span text:style-name="T276"><text:s text:c="5"/></text:span><text:span text:style-name="T277">日</text:span></text:p>
          </table:table-cell>
          <table:covered-table-cell/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審</text:span><text:span text:style-name="T282">核</text:span><text:span text:style-name="T283">委員</text:span><text:span text:style-name="T284">姓名</text:span></text:p>
          </table:table-cell>
          <table:covered-table-cell/>
          <table:table-cell table:style-name="TableCell285" table:number-columns-spanned="3">
            <text:p text:style-name="P286">1.</text:p>
          </table:table-cell>
          <table:covered-table-cell/>
          <table:covered-table-cell/>
          <table:table-cell table:style-name="TableCell287" table:number-columns-spanned="2">
            <text:p text:style-name="P288">2.</text:p>
          </table:table-cell>
          <table:covered-table-cell/>
          <table:table-cell table:style-name="TableCell289">
            <text:p text:style-name="P290"><text:span text:style-name="T291">研討會</text:span><text:span text:style-name="T292">講評人</text:span></text:p>
          </table:table-cell>
          <table:table-cell table:style-name="TableCell293" table:number-columns-spanned="2">
            <text:p text:style-name="P294"/>
          </table:table-cell>
          <table:covered-table-cell/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審</text:span><text:span text:style-name="T299">核</text:span><text:span text:style-name="T300">委員</text:span><text:span text:style-name="T301">職稱</text:span></text:p>
          </table:table-cell>
          <table:covered-table-cell/>
          <table:table-cell table:style-name="TableCell302" table:number-columns-spanned="3">
            <text:p text:style-name="P303">1.</text:p>
          </table:table-cell>
          <table:covered-table-cell/>
          <table:covered-table-cell/>
          <table:table-cell table:style-name="TableCell304" table:number-columns-spanned="2">
            <text:p text:style-name="P305">2.</text:p>
          </table:table-cell>
          <table:covered-table-cell/>
          <table:table-cell table:style-name="TableCell306">
            <text:p text:style-name="P307">講評人職稱</text:p>
          </table:table-cell>
          <table:table-cell table:style-name="TableCell308" table:number-columns-spanned="2">
            <text:p text:style-name="P309"/>
          </table:table-cell>
          <table:covered-table-cell/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vertical-align="baseline"/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7-08-11T06:47:00Z</meta:creation-date>
    <dc:date>2017-08-11T06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