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top="0.0833in" fo:margin-bottom="0.1666in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line-break="normal"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3159in"/>
    </style:style>
    <style:style style:name="TableColumn15" style:family="table-column">
      <style:table-column-properties style:column-width="0.1631in"/>
    </style:style>
    <style:style style:name="TableColumn16" style:family="table-column">
      <style:table-column-properties style:column-width="0.8437in"/>
    </style:style>
    <style:style style:name="TableColumn17" style:family="table-column">
      <style:table-column-properties style:column-width="0.6354in"/>
    </style:style>
    <style:style style:name="TableColumn18" style:family="table-column">
      <style:table-column-properties style:column-width="1.4798in"/>
    </style:style>
    <style:style style:name="Table11" style:family="table">
      <style:table-properties style:width="5.918in" style:rel-width="100%" fo:margin-left="0in" table:align="left"/>
    </style:style>
    <style:style style:name="TableRow19" style:family="table-row">
      <style:table-row-properties style:min-row-height="0.694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 fo:margin-right="0.0777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7" style:parent-style-name="內文" style:family="paragraph">
      <style:paragraph-properties style:snap-to-layout-grid="false" fo:text-align="start" style:line-height-at-least="0.1666in" fo:margin-right="0.0777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 fo:margin-right="0.1256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34" style:family="table-row">
      <style:table-row-properties style:min-row-height="0.694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line-height="0.1944in" fo:margin-right="0.066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42" style:parent-style-name="內文" style:family="paragraph">
      <style:paragraph-properties style:snap-to-layout-grid="false" fo:text-align="start" style:line-height-at-least="0.1666in" fo:margin-right="0.0777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 fo:margin-right="0.125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45" style:family="table-row">
      <style:table-row-properties style:min-row-height="0.713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125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51" style:family="table-row">
      <style:table-row-properties style:min-row-height="0.694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 fo:margin-right="0.1256in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Row62" style:family="table-row">
      <style:table-row-properties style:min-row-height="0.694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 fo:margin-right="0.125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68" style:family="table-row">
      <style:table-row-properties style:min-row-height="0.6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 fo:margin-right="0.125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73" style:family="table-row">
      <style:table-row-properties style:min-row-height="0.694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top="0.125in">
        <style:tab-stops>
          <style:tab-stop style:type="left" style:position="2.8694in"/>
          <style:tab-stop style:type="right" style:position="6.69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 fo:margin-right="0.125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79" style:parent-style-name="內文" style:family="paragraph">
      <style:paragraph-properties style:snap-to-layout-grid="false" fo:text-align="justify" style:line-height-at-least="0.1666in" fo:margin-right="0.1256in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25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06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0.25in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text-indent="0.25in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text-indent="0.25in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in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南臺科技大學</text:p>
      <text:p text:style-name="P2">學生放棄修讀「就業職能發展學分學程」申請書</text:p>
      <text:p text:style-name="P3"><text:span text:style-name="T4">申請日期：</text:span><text:span text:style-name="T5"><text:s text:c="8"/></text:span><text:span text:style-name="T6">年</text:span><text:span text:style-name="T7"><text:s text:c="6"/></text:span><text:span text:style-name="T8">月</text:span><text:span text:style-name="T9"><text:s text:c="6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申<text:s text:c="2"/>請</text:p>
            <text:p text:style-name="P27">學年度</text:p>
          </table:table-cell>
          <table:covered-table-cell/>
          <table:table-cell table:style-name="TableCell28" table:number-columns-spanned="2">
            <text:p text:style-name="P29"><text:span text:style-name="T30"><text:s text:c="3"/></text:span><text:span text:style-name="T31">學年度第</text:span><text:span text:style-name="T32"><text:s text:c="3"/></text:span><text:span text:style-name="T33">學期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手<text:s text:c="2"/>機</text:p>
            <text:p text:style-name="P42">號<text:s text:c="2"/>碼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院系</text:span></text:p>
          </table:table-cell>
          <table:table-cell table:style-name="TableCell55" table:number-columns-spanned="6">
            <text:p text:style-name="P56"><text:span text:style-name="T57"><text:s text:c="15"/></text:span><text:span text:style-name="T58">學院</text:span><text:span text:style-name="T59"><text:s text:c="15"/></text:span><text:span text:style-name="T60">學系</text:span><text:span text:style-name="T6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班級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放棄修讀原<text:s text:c="4"/>因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備註</text:span></text:p>
          </table:table-cell>
          <table:table-cell table:style-name="TableCell77" table:number-columns-spanned="6">
            <text:p text:style-name="P78">加退選結束後辦理放棄者，該學期已選之學程課程，已</text:p>
            <text:p text:style-name="P79">無法退選，仍需修畢，敬請留意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人</text:p>
          </table:table-cell>
          <table:covered-table-cell/>
          <table:table-cell table:style-name="TableCell83" table:number-columns-spanned="2">
            <text:p text:style-name="P84">學程承辦人員</text:p>
          </table:table-cell>
          <table:covered-table-cell/>
          <table:table-cell table:style-name="TableCell85" table:number-columns-spanned="2">
            <text:p text:style-name="P86">學程召集人</text:p>
          </table:table-cell>
          <table:covered-table-cell/>
          <table:table-cell table:style-name="TableCell87">
            <text:p text:style-name="P88">通識教育中心主任</text:p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><text:span text:style-name="T96">□</text:span><text:span text:style-name="T97">我已詳細閱覽就業職能發展學分學程「申請與課程注意事項」說明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table-cell table:style-name="TableCell112" table:number-columns-spanned="2">
            <text:p text:style-name="P113"><text:span text:style-name="T114">年</text:span><text:span text:style-name="T115"><text:s text:c="3"/></text:span><text:span text:style-name="T116">月</text:span><text:span text:style-name="T117"><text:s text:c="3"/></text:span><text:span text:style-name="T118">日</text:span></text:p>
          </table:table-cell>
          <table:covered-table-cell/>
          <table:table-cell table:style-name="TableCell119" table:number-columns-spanned="2">
            <text:p text:style-name="P120"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      </table:table-cell>
          <table:covered-table-cell/>
          <table:table-cell table:style-name="TableCell126">
            <text:p text:style-name="P127"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50:00Z</meta:creation-date>
    <dc:date>2017-08-11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