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3472in" fo:text-indent="0.1666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52in"/>
    </style:style>
    <style:style style:name="TableColumn25" style:family="table-column">
      <style:table-column-properties style:column-width="0.0104in"/>
    </style:style>
    <style:style style:name="TableColumn26" style:family="table-column">
      <style:table-column-properties style:column-width="0.5131in"/>
    </style:style>
    <style:style style:name="TableColumn27" style:family="table-column">
      <style:table-column-properties style:column-width="1.1131in"/>
    </style:style>
    <style:style style:name="TableColumn28" style:family="table-column">
      <style:table-column-properties style:column-width="1.1138in"/>
    </style:style>
    <style:style style:name="TableColumn29" style:family="table-column">
      <style:table-column-properties style:column-width="1.4048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9652in"/>
    </style:style>
    <style:style style:name="Table23" style:family="table">
      <style:table-properties style:width="6.6576in" fo:margin-left="0in" table:align="center"/>
    </style:style>
    <style:style style:name="TableRow32" style:family="table-row">
      <style:table-row-properties style:min-row-height="0.1784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165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70%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70%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70" style:family="table-row">
      <style:table-row-properties style:min-row-height="0.195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85" style:family="table-row">
      <style:table-row-properties style:min-row-height="0.288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00" style:family="table-row">
      <style:table-row-properties style:min-row-height="0.194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15" style:family="table-row">
      <style:table-row-properties style:min-row-height="0.265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30" style:family="table-row">
      <style:table-row-properties style:min-row-height="0.1909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45" style:family="table-row">
      <style:table-row-properties style:min-row-height="0.244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60" style:family="table-row">
      <style:table-row-properties style:min-row-height="0.27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75" style:family="table-row">
      <style:table-row-properties style:min-row-height="0.1923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05" style:family="table-row">
      <style:table-row-properties style:min-row-height="0.2201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20" style:family="table-row">
      <style:table-row-properties style:min-row-height="0.263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35" style:family="table-row">
      <style:table-row-properties style:min-row-height="0.2277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50" style:family="table-row">
      <style:table-row-properties style:min-row-height="0.2215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65" style:family="table-row">
      <style:table-row-properties style:min-row-height="0.2743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80" style:family="table-row">
      <style:table-row-properties style:min-row-height="0.1902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295" style:family="table-row">
      <style:table-row-properties style:min-row-height="0.2229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10" style:family="table-row">
      <style:table-row-properties style:min-row-height="0.2368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25" style:family="table-row">
      <style:table-row-properties style:min-row-height="0.2319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55" style:family="table-row">
      <style:table-row-properties style:min-row-height="0.1909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70" style:family="table-row">
      <style:table-row-properties style:min-row-height="0.2243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385" style:family="table-row">
      <style:table-row-properties style:min-row-height="0.2243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00" style:family="table-row">
      <style:table-row-properties style:min-row-height="0.2243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15" style:family="table-row">
      <style:table-row-properties style:min-row-height="0.2243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30" style:family="table-row">
      <style:table-row-properties style:min-row-height="0.2243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45" style:family="table-row">
      <style:table-row-properties style:min-row-height="0.2243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60" style:family="table-row">
      <style:table-row-properties style:min-row-height="0.2243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75" style:family="table-row">
      <style:table-row-properties style:min-row-height="0.2243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490" style:family="table-row">
      <style:table-row-properties style:min-row-height="0.2243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505" style:family="table-row">
      <style:table-row-properties style:min-row-height="0.2673in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break="normal" fo:line-height="70%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Row520" style:family="table-row">
      <style:table-row-properties style:min-row-height="0.3333in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TableCell5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70%"/>
      <style:text-properties style:font-name="標楷體" style:font-name-asian="標楷體"/>
    </style:style>
    <style:style style:name="P527" style:parent-style-name="內文" style:family="paragraph">
      <style:paragraph-properties style:line-break="normal" fo:margin-left="0.1965in" fo:margin-right="0.3333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style:line-break="normal" fo:margin-right="0.3333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style:line-break="normal" fo:margin-right="0.3333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<text:s/>專、兼任助理、臨時工(工讀生)簽到表</text:p>
      <text:p text:style-name="P2"><text:span text:style-name="T3">工讀</text:span><text:span text:style-name="T4">單位</text:span><text:span text:style-name="T5">：</text:span><text:span text:style-name="T6">___________</text:span><text:span text:style-name="T7">___</text:span><text:span text:style-name="T8">__</text:span><text:span text:style-name="T9">____</text:span><text:span text:style-name="T10">__ <text:s/></text:span><text:span text:style-name="T11"><text:s text:c="4"/></text:span><text:span text:style-name="T12"><text:s text:c="13"/></text:span><text:span text:style-name="T13">所屬</text:span><text:span text:style-name="T14">月份：</text:span><text:span text:style-name="T15">____</text:span><text:span text:style-name="T16"><text:s/></text:span><text:span text:style-name="T17">__</text:span><text:span text:style-name="T18">年</text:span><text:span text:style-name="T19">___</text:span><text:span text:style-name="T20"><text:s/></text:span><text:span text:style-name="T21">___</text:span><text:span text:style-name="T22">月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 table:number-rows-spanned="2">
            <text:p text:style-name="P34">日期</text:p>
          </table:table-cell>
          <table:covered-table-cell/>
          <table:table-cell table:style-name="TableCell35" table:number-rows-spanned="2">
            <text:p text:style-name="P36">星期</text:p>
          </table:table-cell>
          <table:table-cell table:style-name="TableCell37" table:number-columns-spanned="2">
            <text:p text:style-name="P38">簽 到 退<text:s/>時 間</text:p>
          </table:table-cell>
          <table:covered-table-cell/>
          <table:table-cell table:style-name="TableCell39" table:number-rows-spanned="2">
            <text:p text:style-name="P40">簽<text:s/>名</text:p>
          </table:table-cell>
          <table:table-cell table:style-name="TableCell41" table:number-rows-spanned="2">
            <text:p text:style-name="P42">時<text:s/>數</text:p>
          </table:table-cell>
          <table:table-cell table:style-name="TableCell43" table:number-rows-spanned="2">
            <text:p text:style-name="P44">備 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上 <text:s/>午</text:p>
          </table:table-cell>
          <table:table-cell table:style-name="TableCell50">
            <text:p text:style-name="P51">下 <text:s/>午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日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日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日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日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日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日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日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日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日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日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5日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日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日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日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9日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0日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1日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2日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3日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4日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5日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6日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7日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8日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9日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0日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1日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6">
            <text:p text:style-name="P522">時數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※甲種工讀生每月請確認後送乙份至學務處窗口，並請各單位影印留存，以便日後查核使用，謝謝。</text:p>
      <text:p text:style-name="P528">※特別休假請於當天填上【特別休假】</text:p>
      <text:p text:style-name="P529"><text:span text:style-name="T530">受雇者</text:span><text:span text:style-name="T531">簽章：　　　　　　　</text:span><text:span text:style-name="T532">單位主管(計畫主持人)簽章</text:span><text:span text:style-name="T533">：</text:span><text:span text:style-name="T534">　　　　</text:span><text:span text:style-name="T535"><text:s text:c="3"/></text:span><text:span text:style-name="T536"><text:s/></text:span><text:span text:style-name="T537">人事室主任</text:span><text:span text:style-name="T53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資源中心</dc:title>
    <meta:initial-creator>SuperXP</meta:initial-creator>
    <dc:creator>Windows 使用者</dc:creator>
    <meta:creation-date>2017-09-20T04:32:00Z</meta:creation-date>
    <dc:date>2017-09-20T04:32:00Z</dc:date>
    <meta:print-date>2017-02-09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