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style:line-height-at-least="0in" fo:margin-left="0.1347in" fo:text-indent="-0.1347in">
        <style:tab-stops/>
      </style:paragraph-properties>
      <style:text-properties style:font-name="微軟正黑體" style:font-name-asian="微軟正黑體"/>
    </style:style>
    <style:style style:name="P5" style:parent-style-name="內文" style:family="paragraph">
      <style:paragraph-properties fo:text-align="justify" style:line-height-at-least="0in" fo:margin-left="0.1347in" fo:text-indent="-0.1347in">
        <style:tab-stops/>
      </style:paragraph-properties>
      <style:text-properties style:font-name="微軟正黑體" style:font-name-asian="微軟正黑體"/>
    </style:style>
    <style:style style:name="P6" style:parent-style-name="內文" style:family="paragraph">
      <style:paragraph-properties fo:text-align="justify" style:line-height-at-least="0in" fo:margin-left="0.1347in" fo:text-indent="-0.1347in">
        <style:tab-stops/>
      </style:paragraph-properties>
      <style:text-properties style:font-name="微軟正黑體" style:font-name-asian="微軟正黑體"/>
    </style:style>
    <style:style style:name="P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weight="bold" style:font-weight-asian="bold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weight="bold" style:font-weight-asian="bold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weight="bold" style:font-weight-asian="bold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weight="bold" style:font-weight-asian="bold" style:font-size-complex="16pt"/>
    </style:style>
    <style:style style:name="P1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weight="bold" style:font-weight-asian="bold" style:font-size-complex="16pt"/>
    </style:style>
    <style:style style:name="P1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weight="bold" style:font-weight-asian="bold" style:font-size-complex="16pt"/>
    </style:style>
    <style:style style:name="P1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weight="bold" style:font-weight-asian="bold" style:font-size-complex="16pt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weight="bold" style:font-weight-asian="bold" style:font-size-complex="16pt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weight="bold" style:font-weight-asian="bold" style:font-size-complex="16pt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2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weight="bold" style:font-weight-asian="bold" style:font-size-complex="16pt"/>
    </style:style>
    <style:style style:name="P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weight="bold" style:font-weight-asian="bold" style:font-size-complex="16pt"/>
    </style:style>
    <style:style style:name="P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6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6pt"/>
    </style:style>
    <style:style style:name="P2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imes New Roman" fo:font-weight="bold" style:font-weight-asian="bold" style:font-size-complex="16pt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weight="bold" style:font-weight-asian="bold" style:font-size-complex="16pt"/>
    </style:style>
    <style:style style:name="P3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weight="bold" style:font-weight-asian="bold" style:font-size-complex="16pt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weight="bold" style:font-weight-asian="bold" style:font-size-complex="16pt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ffc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>
      <style:graphic-properties draw:fill="none" draw:stroke="solid" svg:stroke-width="0.02778in" svg:stroke-color="#4f81bd" draw:marker-end="a19" svg:stroke-opacity="100%" svg:stroke-linecap="butt" draw:shadow="visible" draw:shadow-offset-x="0in" draw:shadow-offset-y="0.02187in" draw:shadow-color="#000000" draw:shadow-opacity="38%"/>
    </style:style>
    <style:style style:family="graphic" style:name="a22">
      <style:graphic-properties draw:fill="none" draw:stroke="solid" svg:stroke-width="0.02778in" svg:stroke-color="#4f81bd" draw:marker-end="a21" svg:stroke-opacity="100%" svg:stroke-linecap="butt" draw:shadow="visible" draw:shadow-offset-x="0in" draw:shadow-offset-y="0.02187in" draw:shadow-color="#000000" draw:shadow-opacity="38%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ffc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5">
      <style:graphic-properties draw:fill="none" draw:stroke="solid" svg:stroke-width="0.02778in" svg:stroke-color="#4f81bd" draw:marker-end="a24" svg:stroke-opacity="100%" svg:stroke-linecap="butt" draw:shadow="visible" draw:shadow-offset-x="0in" draw:shadow-offset-y="0.02187in" draw:shadow-color="#000000" draw:shadow-opacity="38%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ffc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7">
      <style:graphic-properties draw:fill="none" draw:stroke="solid" svg:stroke-width="0.01042in" svg:stroke-color="#4a7ebb" svg:stroke-opacity="100%" svg:stroke-linecap="butt"/>
    </style:style>
    <style:style style:family="graphic" style:name="a29">
      <style:graphic-properties draw:fill="none" draw:stroke="solid" svg:stroke-width="0.02778in" svg:stroke-color="#4f81bd" draw:marker-end="a28" svg:stroke-opacity="100%" svg:stroke-linecap="butt" draw:shadow="visible" draw:shadow-offset-x="0in" draw:shadow-offset-y="0.02187in" draw:shadow-color="#000000" draw:shadow-opacity="38%"/>
    </style:style>
    <style:style style:family="graphic" style:name="a10">
      <style:graphic-properties draw:fill="none" draw:stroke="solid" svg:stroke-width="0.02778in" svg:stroke-color="#4f81bd" draw:marker-end="a9" svg:stroke-opacity="100%" svg:stroke-linecap="butt" draw:shadow="visible" draw:shadow-offset-x="0in" draw:shadow-offset-y="0.02187in" draw:shadow-color="#000000" draw:shadow-opacity="38%"/>
    </style:style>
    <style:style style:family="graphic" style:name="a12">
      <style:graphic-properties draw:fill="none" draw:stroke="solid" svg:stroke-width="0.02778in" svg:stroke-color="#4f81bd" draw:marker-end="a11" svg:stroke-opacity="100%" svg:stroke-linecap="butt" draw:shadow="visible" draw:shadow-offset-x="0in" draw:shadow-offset-y="0.02187in" draw:shadow-color="#000000" draw:shadow-opacity="38%"/>
    </style:style>
    <style:style style:family="graphic" style:name="a14">
      <style:graphic-properties draw:fill="none" draw:stroke="solid" svg:stroke-width="0.02778in" svg:stroke-color="#4f81bd" draw:marker-end="a13" svg:stroke-opacity="100%" svg:stroke-linecap="butt" draw:shadow="visible" draw:shadow-offset-x="0in" draw:shadow-offset-y="0.02187in" draw:shadow-color="#000000" draw:shadow-opacity="38%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">
      <style:graphic-properties draw:fill="none" draw:stroke="solid" svg:stroke-width="0.01042in" svg:stroke-color="#4a7ebb" svg:stroke-opacity="100%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ffc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92d05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ffc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ffc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4a7ebb" svg:stroke-opacity="100%" svg:stroke-linecap="butt"/>
    </style:style>
    <style:style style:family="graphic" style:name="a42">
      <style:graphic-properties draw:fill="none" draw:stroke="solid" svg:stroke-width="0.01042in" svg:stroke-color="#4a7ebb" svg:stroke-opacity="100%" svg:stroke-linecap="butt"/>
    </style:style>
    <style:style style:family="graphic" style:name="a5">
      <style:graphic-properties draw:fill="none" draw:stroke="solid" svg:stroke-width="0.01042in" svg:stroke-color="#4a7ebb" svg:stroke-opacity="100%" svg:stroke-linecap="butt"/>
    </style:style>
    <style:style style:family="graphic" style:name="a43">
      <style:graphic-properties draw:fill="none" draw:stroke="solid" svg:stroke-width="0.01042in" svg:stroke-color="#4a7ebb" svg:stroke-opacity="100%" svg:stroke-linecap="butt"/>
    </style:style>
    <style:style style:family="graphic" style:name="a6">
      <style:graphic-properties draw:fill="none" draw:stroke="solid" svg:stroke-width="0.01042in" svg:stroke-color="#4a7ebb" svg:stroke-opacity="100%" svg:stroke-linecap="butt"/>
    </style:style>
    <style:style style:family="graphic" style:name="a44">
      <style:graphic-properties draw:fill="none" draw:stroke="solid" svg:stroke-width="0.01042in" svg:stroke-color="#4a7ebb" svg:stroke-opacity="100%" svg:stroke-linecap="butt"/>
    </style:style>
    <style:style style:family="graphic" style:name="a7">
      <style:graphic-properties draw:fill="none" draw:stroke="solid" svg:stroke-width="0.01042in" svg:stroke-color="#4a7ebb" svg:stroke-opacity="100%" svg:stroke-linecap="butt"/>
    </style:style>
    <style:style style:family="graphic" style:name="a45">
      <style:graphic-properties draw:fill="none" draw:stroke="solid" svg:stroke-width="0.01042in" svg:stroke-color="#4a7ebb" svg:stroke-opacity="100%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ffc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2778in" svg:stroke-color="#4f81bd" draw:marker-end="a30" svg:stroke-opacity="100%" svg:stroke-linecap="butt" draw:shadow="visible" draw:shadow-offset-x="0in" draw:shadow-offset-y="0.02187in" draw:shadow-color="#000000" draw:shadow-opacity="38%"/>
    </style:style>
    <style:style style:family="graphic" style:name="a33">
      <style:graphic-properties draw:fill="none" draw:stroke="solid" svg:stroke-width="0.02778in" svg:stroke-color="#4f81bd" draw:marker-end="a32" svg:stroke-opacity="100%" svg:stroke-linecap="butt" draw:shadow="visible" draw:shadow-offset-x="0in" draw:shadow-offset-y="0.02187in" draw:shadow-color="#000000" draw:shadow-opacity="38%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ffc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ffc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g draw:z-index="251659264" draw:name="群組 71" draw:id="id35" draw:style-name="a41" text:anchor-type="paragraph"><svg:title/><svg:desc/><draw:frame draw:id="id0" draw:style-name="a0" draw:name="文字方塊 2" svg:x="3.63229in" svg:y="3.23356in" svg:width="2.87704in" svg:height="0.68676in" style:rel-width="scale" style:rel-height="scale"><draw:text-box><text:p text:style-name="P3">於「就業職能發展學分學程」申請結束後三週內公告審核結果</text:p></draw:text-box><svg:title/><svg:desc/></draw:frame><draw:g draw:name="群組 73" draw:id="id32"><svg:title/><svg:desc/><draw:frame draw:id="id1" draw:style-name="a1" draw:name="文字方塊 2" svg:x="2.72506in" svg:y="0.48232in" svg:width="3.78536in" svg:height="2.7047in" style:rel-width="scale" style:rel-height="scale"><draw:text-box><text:p text:style-name="P4">1.請先至中心網站下載「就業職能發展學分學程申請與修讀注意事項」。</text:p><text:p text:style-name="P5">2.申請加選「就業分類課程」者：請備妥「申請單」與「加選單」，於人工加退選結束前，送交至通識教育中心審議；「修課單」及「學習地圖」，於加退選結束後三週內繳交至通識教育中心。</text:p><text:p text:style-name="P6">3.未申請加選「就業分類課程」者：請備妥「申請單」、「修課單」及「學習地圖」，於加退選結束後三週內繳交至通識教育中心。</text:p></draw:text-box><svg:title/><svg:desc/></draw:frame><draw:g draw:name="群組 77" draw:id="id31"><svg:title/><svg:desc/><draw:custom-shape svg:x="-0.57791in" svg:y="0.48125in" svg:width="2.77421in" svg:height="0.79447in" draw:id="id2" draw:style-name="a2" draw:name="圓角矩形 78"><svg:title/><svg:desc/><text:p text:style-name="P7">公告「就業職能發展學分學程」當學期所開設之課程</text:p><text:p text:style-name="P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67569in" svg:y="1.52542in" svg:width="2.99368in" svg:height="0.89689in" draw:id="id3" draw:style-name="a3" draw:name="流程圖: 文件 79"><svg:title/><svg:desc/><text:p text:style-name="P9">學生填寫申請表與修課表單</text:p><text:p text:style-name="P10">(限102學年度起入學之日間部學生)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g draw:name="群組 86" draw:id="id8"><svg:title/><svg:desc/><draw:connector draw:type="line" svg:x1="2.38722in" svg:y1="1.96695in" svg:x2="2.58012in" svg:y2="1.96695in" draw:id="id4" draw:style-name="a4" draw:name="直線接點 87"><svg:title/><svg:desc/></draw:connector><draw:connector draw:type="line" svg:x1="2.5936in" svg:y1="0.68682in" svg:x2="2.77956in" svg:y2="0.68682in" draw:id="id5" draw:style-name="a5" draw:name="直線接點 88"><svg:title/><svg:desc/></draw:connector><draw:connector draw:type="line" svg:x1="2.59312in" svg:y1="0.6868in" svg:x2="2.59344in" svg:y2="2.41121in" draw:id="id6" draw:style-name="a6" draw:name="直線接點 89"><svg:title/><svg:desc/></draw:connector><draw:connector draw:type="line" svg:x1="2.59361in" svg:y1="2.41131in" svg:x2="2.77958in" svg:y2="2.41131in" draw:id="id7" draw:style-name="a7" draw:name="直線接點 90"><svg:title/><svg:desc/></draw:connector></draw:g><draw:custom-shape svg:x="-0.32314in" svg:y="2.86657in" svg:width="2.28858in" svg:height="1.40765in" draw:id="id9" draw:style-name="a8" draw:name="菱形 91"><svg:title/><svg:desc/><text:p text:style-name="P11">學分學程</text:p><text:p text:style-name="P12">單位審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0.83492in" svg:y1="2.37328in" svg:x2="0.83492in" svg:y2="2.85625in" draw:id="id10" draw:style-name="a10" draw:name="直線單箭頭接點 92"><svg:title/><svg:desc/></draw:connector><draw:connector draw:type="line" svg:x1="0.8211in" svg:y1="4.27411in" svg:x2="0.82116in" svg:y2="4.63941in" draw:id="id11" draw:style-name="a12" draw:name="直線單箭頭接點 93"><svg:title/><svg:desc/></draw:connector><draw:connector draw:type="line" svg:x1="1.98982in" svg:y1="3.57363in" svg:x2="2.38699in" svg:y2="3.57363in" draw:id="id12" draw:style-name="a14" draw:name="直線單箭頭接點 94"><svg:title/><svg:desc/></draw:connector><draw:custom-shape svg:x="2.41438in" svg:y="3.35513in" svg:width="0.98736in" svg:height="0.43369in" draw:id="id13" draw:style-name="a15" draw:name="圓角矩形 95"><svg:title/><svg:desc/><text:p text:style-name="P13">不通過</text:p><text:p text:style-name="P1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44053in" svg:y1="3.5682in" svg:x2="3.63286in" svg:y2="3.5682in" draw:id="id14" draw:style-name="a16" draw:name="直線接點 96"><svg:title/><svg:desc/></draw:connector><draw:custom-shape svg:x="-0.58813in" svg:y="4.67582in" svg:width="2.82543in" svg:height="0.4812in" draw:id="id15" draw:style-name="a17" draw:name="圓角矩形 97"><svg:title/><svg:desc/><text:p text:style-name="P15">進行修讀</text:p><text:p text:style-name="P1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22705in" svg:y="4.15914in" svg:width="0.75675in" svg:height="0.43369in" draw:id="id16" draw:style-name="a18" draw:name="圓角矩形 98"><svg:title/><svg:desc/><text:p text:style-name="P17">通過</text:p><text:p text:style-name="P1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82256in" svg:y1="6.66026in" svg:x2="0.82256in" svg:y2="6.88802in" draw:id="id17" draw:style-name="a20" draw:name="直線單箭頭接點 99"><svg:title/><svg:desc/></draw:connector><draw:connector draw:type="line" svg:x1="0.82138in" svg:y1="7.41592in" svg:x2="0.82138in" svg:y2="7.64367in" draw:id="id18" draw:style-name="a22" draw:name="直線單箭頭接點 101"><svg:title/><svg:desc/></draw:connector><draw:custom-shape svg:x="-0.57727in" svg:y="7.68067in" svg:width="2.82543in" svg:height="0.78871in" draw:id="id19" draw:style-name="a23" draw:name="圓角矩形 106"><svg:title/><svg:desc/><text:p text:style-name="P19">提供註冊組完成修讀「就業職能發展學分學程」之學生名單</text:p><text:p text:style-name="P2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83225in" svg:y1="8.49125in" svg:x2="0.83225in" svg:y2="8.71901in" draw:id="id20" draw:style-name="a25" draw:name="直線單箭頭接點 107"><svg:title/><svg:desc/></draw:connector><draw:custom-shape svg:x="-0.57726in" svg:y="8.7563in" svg:width="2.82543in" svg:height="0.4812in" draw:id="id21" draw:style-name="a26" draw:name="圓角矩形 108"><svg:title/><svg:desc/><text:p text:style-name="P21">於畢業證書上註記取得本學分學程</text:p><text:p text:style-name="P2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291in" svg:y1="7.14198in" svg:x2="2.48384in" svg:y2="7.14198in" draw:id="id22" draw:style-name="a27" draw:name="直線接點 109"><svg:title/><svg:desc/></draw:connector><draw:connector draw:type="line" svg:x1="0.81682in" svg:y1="5.20504in" svg:x2="0.81682in" svg:y2="5.55936in" draw:id="id23" draw:style-name="a29" draw:name="直線單箭頭接點 111"><svg:title/><svg:desc/></draw:connector><draw:connector draw:type="line" svg:x1="0.8169in" svg:y1="1.29778in" svg:x2="0.8169in" svg:y2="1.52554in" draw:id="id24" draw:style-name="a31" draw:name="直線單箭頭接點 122"><svg:title/><svg:desc/></draw:connector><draw:connector draw:type="line" svg:x1="2.29116in" svg:y1="4.91622in" svg:x2="3.3745in" svg:y2="4.91622in" draw:id="id25" draw:style-name="a33" draw:name="直線單箭頭接點 102"><svg:title/><svg:desc/></draw:connector><draw:custom-shape svg:x="-0.58814in" svg:y="5.15101in" svg:width="1.3241in" svg:height="0.43369in" draw:id="id26" draw:style-name="a34" draw:name="圓角矩形 103"><svg:title/><svg:desc/><text:p text:style-name="P23">修滿學分學程</text:p><text:p text:style-name="P2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58816in" svg:y="5.58404in" svg:width="2.82543in" svg:height="1.04388in" draw:id="id27" draw:style-name="a35" draw:name="圓角矩形 104"><svg:title/><svg:desc/><text:p text:style-name="P25"><text:span text:style-name="T26">修滿學程規定之課程及學分數者，請於</text:span><text:span text:style-name="T27">106年</text:span><text:span text:style-name="T28">4月15日前填妥資料，繳交至通識教育中心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2095in" svg:y="4.22075in" svg:width="3.08893in" svg:height="1.39742in" draw:id="id28" draw:style-name="a36" draw:name="圓角矩形 126"><svg:title/><svg:desc/><text:p text:style-name="P29">修讀學分學程學生，擬終止修讀學分學程者，請於當學期課程停修申請結束前，填寫「放棄修讀申請單」，送至通識教育中心申請放棄</text:p><text:p text:style-name="P3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1288in" svg:y="4.49042in" svg:width="1.36105in" svg:height="0.43369in" draw:id="id29" draw:style-name="a37" draw:name="圓角矩形 127"><svg:title/><svg:desc/><text:p text:style-name="P31">放棄學分學程</text:p><text:p text:style-name="P3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57775in" svg:y="6.90565in" svg:width="2.82543in" svg:height="0.4812in" draw:id="id30" draw:style-name="a38" draw:name="圓角矩形 198"><svg:title/><svg:desc/><text:p text:style-name="P33">審查「修畢申請書」</text:p><text:p text:style-name="P3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draw:frame draw:id="id33" draw:style-name="a39" draw:name="文字方塊 2" svg:x="2.48351in" svg:y="6.80917in" svg:width="3.843in" svg:height="0.68676in" style:rel-width="scale" style:rel-height="scale"><draw:text-box><text:p text:style-name="P35">1.於106年5月第一週審核完畢</text:p><text:p text:style-name="P36">2.通過名單公告於就業職能發展學分學程網站</text:p></draw:text-box><svg:title/><svg:desc/></draw:frame><draw:frame draw:id="id34" draw:style-name="a40" draw:name="文字方塊 2" svg:x="2.64678in" svg:y="5.62286in" svg:width="1.88683in" svg:height="0.97494in" style:rel-width="scale" style:rel-height="scale"><draw:text-box><text:p text:style-name="P37">需繳交資料：</text:p><text:p text:style-name="P38">1.修畢申請書</text:p><text:p text:style-name="P39">2.歷年成績單</text:p></draw:text-box><svg:title/><svg:desc/></draw:frame></draw:g></text:span><text:span text:style-name="T40">修讀「</text:span><text:span text:style-name="T41">就業</text:span><text:span text:style-name="T42">職能發展學分學程」作業流程</text:span></text:p>
      <text:p text:style-name="內文"><text:span text:style-name="T43"><draw:g draw:z-index="251660288" draw:name="群組 82" draw:id="id40" draw:style-name="a46" text:anchor-type="paragraph"><svg:title/><svg:desc/><draw:connector draw:type="line" svg:x1="2.26806in" svg:y1="5.60377in" svg:x2="2.46081in" svg:y2="5.60377in" draw:id="id36" draw:style-name="a42" draw:name="直線接點 46"><svg:title/><svg:desc/></draw:connector><draw:connector draw:type="line" svg:x1="2.46557in" svg:y1="5.27986in" svg:x2="2.65139in" svg:y2="5.27986in" draw:id="id37" draw:style-name="a43" draw:name="直線接點 47"><svg:title/><svg:desc/></draw:connector><draw:connector draw:type="line" svg:x1="2.46557in" svg:y1="5.27986in" svg:x2="2.4659in" svg:y2="5.90764in" draw:id="id38" draw:style-name="a44" draw:name="直線接點 80"><svg:title/><svg:desc/></draw:connector><draw:connector draw:type="line" svg:x1="2.46557in" svg:y1="5.90637in" svg:x2="2.65139in" svg:y2="5.90637in" draw:id="id39" draw:style-name="a45" draw:name="直線接點 81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32" svg:viewBox="0 0 20 30" svg:d="m10 0-10 30h20z"/>
    <draw:marker draw:name="a21" svg:viewBox="0 0 20 30" svg:d="m10 0-10 30h20z"/>
    <draw:marker draw:name="a28" svg:viewBox="0 0 20 30" svg:d="m10 0-10 30h20z"/>
    <draw:marker draw:name="a9" svg:viewBox="0 0 20 30" svg:d="m10 0-10 30h20z"/>
    <draw:marker draw:name="a11" svg:viewBox="0 0 20 30" svg:d="m10 0-10 30h20z"/>
    <draw:marker draw:name="a19" svg:viewBox="0 0 20 30" svg:d="m10 0-10 30h20z"/>
    <draw:marker draw:name="a24" svg:viewBox="0 0 20 30" svg:d="m10 0-10 30h20z"/>
    <draw:marker draw:name="a13" svg:viewBox="0 0 20 30" svg:d="m10 0-10 30h20z"/>
    <draw:marker draw:name="a30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7-08-11T06:49:00Z</meta:creation-date>
    <dc:date>2017-08-11T0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