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 fo:text-indent="0.09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fo:line-height="0.3194in" fo:text-indent="0.0972in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0.3194in" fo:text-indent="0.0972in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0805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0.7541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2.0423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1.4965in" style:use-optimal-column-width="false"/>
    </style:style>
    <style:style style:name="Table5" style:family="table">
      <style:table-properties style:width="11.084in" fo:margin-left="-0.0055in" table:align="left"/>
    </style:style>
    <style:style style:name="TableRow20" style:family="table-row">
      <style:table-row-properties style:row-height="0.4361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33" style:family="table-row">
      <style:table-row-properties style:row-height="0.3513in" style:use-optimal-row-height="false"/>
    </style:style>
    <style:style style:name="P34" style:parent-style-name="內文" style:family="paragraph">
      <style:text-properties style:font-name="標楷體" style:font-name-asian="標楷體" fo:font-weight="bold" style:font-weight-asian="bold" fo:letter-spacing="-0.0138in" style:letter-kerning="false" style:font-size-complex="12pt" style:language-asian="en" style:country-asian="US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222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margin-top="0.0222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Paragraph" style:family="paragraph">
      <style:paragraph-properties fo:margin-top="0.0222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Paragraph" style:family="paragraph">
      <style:paragraph-properties fo:margin-top="0.0222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Paragraph" style:family="paragraph">
      <style:paragraph-properties fo:margin-top="0.0222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45" style:family="table-row">
      <style:table-row-properties style:row-height="0.4923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687in" fo:margin-right="0.0472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-0.0138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-0.0138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12pt" style:font-size-asian="12pt" style:font-size-complex="12pt" style:language-asian="zh" style:country-asian="TW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68" style:family="table-row">
      <style:table-row-properties style:row-height="0.6152in" style:use-optimal-row-height="false"/>
    </style:style>
    <style:style style:name="P69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Paragraph" style:family="paragraph">
      <style:paragraph-properties fo:margin-top="0.024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80" style:family="table-row">
      <style:table-row-properties style:row-height="0.2798in" style:use-optimal-row-height="false"/>
    </style:style>
    <style:style style:name="TableCell81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944in" fo:margin-right="0.002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85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944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97" style:family="table-row">
      <style:table-row-properties style:row-height="0.2833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7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Row116" style:family="table-row">
      <style:table-row-properties style:row-height="0.3069in" style:use-optimal-row-height="false"/>
    </style:style>
    <style:style style:name="P117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Row134" style:family="table-row">
      <style:table-row-properties style:row-height="0.2736in"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138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Row155" style:family="table-row">
      <style:table-row-properties style:row-height="0.2979in" style:use-optimal-row-height="false"/>
    </style:style>
    <style:style style:name="P156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7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Row173" style:family="table-row">
      <style:table-row-properties style:row-height="0.3097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138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77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4" style:parent-style-name="TableParagraph" style:family="paragraph">
      <style:paragraph-properties fo:line-height="0.177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9" style:parent-style-name="TableParagraph" style:family="paragraph">
      <style:paragraph-properties fo:line-height="0.177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4" style:parent-style-name="TableParagraph" style:family="paragraph">
      <style:paragraph-properties fo:line-height="0.177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Paragraph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201" style:family="table-row">
      <style:table-row-properties style:row-height="0.2909in" style:use-optimal-row-height="false"/>
    </style:style>
    <style:style style:name="P202" style:parent-style-name="TableParagraph" style:family="paragraph">
      <style:paragraph-properties fo:text-align="center" fo:margin-top="0.0138in" fo:margin-left="0.3402in" fo:text-indent="-0.0069in">
        <style:tab-stops/>
      </style:paragraph-properties>
      <style:text-properties style:font-name="標楷體" style:font-name-asian="標楷體" style:font-name-complex="新細明體" fo:font-weight="bold" style:font-weight-asian="bold" style:text-scale="95%" fo:font-size="12pt" style:font-size-asian="12pt" style:font-size-complex="12pt" style:language-asian="zh" style:country-asian="TW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7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2" style:parent-style-name="TableParagraph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P214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215" style:family="table-row">
      <style:table-row-properties style:row-height="0.2201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7in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34in" fo:font-size="12pt" style:font-size-asian="12pt" style:font-size-complex="12pt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-0.0034in" fo:font-size="12pt" style:font-size-asian="12pt" style:font-size-complex="12pt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34in" fo:font-size="12pt" style:font-size-asian="12pt" style:font-size-complex="12pt" style:language-asian="zh" style:country-asian="CN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27" style:family="table-row">
      <style:table-row-properties style:row-height="0.4861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0.2916in" fo:margin-right="-0.1659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style:font-size-complex="12pt" style:language-asian="zh" style:country-asian="CN"/>
    </style:style>
    <style:style style:name="P231" style:parent-style-name="內文" style:family="paragraph">
      <style:paragraph-properties fo:line-height="0.2916in" fo:margin-right="-0.1659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2pt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style:font-size-complex="12pt" style:language-asian="zh" style:country-asian="C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2pt" style:language-asian="zh" style:country-asian="CN"/>
    </style:style>
    <style:style style:name="P235" style:parent-style-name="TableParagraph" style:family="paragraph">
      <style:paragraph-properties fo:margin-right="0.0013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2pt" style:font-size-asian="12pt" style:font-size-complex="12pt" style:language-asian="zh" style:country-asian="CN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0.159in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Paragraph" style:family="paragraph">
      <style:paragraph-properties fo:line-height="0.15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Paragraph" style:family="paragraph">
      <style:paragraph-properties fo:line-height="0.15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line-height="0.15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Paragraph" style:family="paragraph">
      <style:paragraph-properties fo:line-height="0.159in"/>
    </style:style>
    <style:style style:name="TableRow249" style:family="table-row">
      <style:table-row-properties style:row-height="0.6888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0.2847in" fo:margin-right="-0.1659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text-scale="85%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 style:language-asian="zh" style:country-asian="CN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text-scale="73%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text-scale="73%" style:font-size-complex="12pt" style:language-asian="zh" style:country-asian="C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letter-spacing="-0.0041in" style:font-size-complex="12pt" style:language-asian="zh" style:country-asian="CN"/>
    </style:style>
    <style:style style:name="P261" style:parent-style-name="TableParagraph" style:family="paragraph">
      <style:paragraph-properties fo:margin-top="0.009in" fo:margin-left="0.3333in">
        <style:tab-stops>
          <style:tab-stop style:type="left" style:position="1.6006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text-scale="73%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2pt" style:font-size-asian="12pt" style:font-size-complex="12pt" style:language-asian="zh" style:country-asian="C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2pt" style:font-size-asian="12pt" style:font-size-complex="12pt" style:language-asian="zh" style:country-asian="C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Paragraph" style:family="paragraph">
      <style:paragraph-properties fo:margin-top="0.009in" fo:margin-left="0.3333in">
        <style:tab-stops>
          <style:tab-stop style:type="left" style:position="1.6006in"/>
        </style:tab-stops>
      </style:paragraph-properties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top="0.009in" fo:margin-left="0.3333in">
        <style:tab-stops>
          <style:tab-stop style:type="left" style:position="1.6006in"/>
        </style:tab-stops>
      </style:paragraph-properties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Paragraph" style:family="paragraph">
      <style:paragraph-properties fo:margin-top="0.009in" fo:margin-left="0.3333in">
        <style:tab-stops>
          <style:tab-stop style:type="left" style:position="1.6006in"/>
        </style:tab-stops>
      </style:paragraph-properties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Paragraph" style:family="paragraph">
      <style:paragraph-properties fo:margin-top="0.009in" fo:margin-left="0.3333in">
        <style:tab-stops>
          <style:tab-stop style:type="left" style:position="1.6006in"/>
        </style:tab-stops>
      </style:paragraph-properties>
    </style:style>
    <style:style style:name="TableRow279" style:family="table-row">
      <style:table-row-properties style:row-height="0.3937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line-height="0.1611in"/>
    </style:style>
    <style:style style:name="T283" style:parent-style-name="預設段落字型" style:family="text">
      <style:text-properties style:font-name="Times New Roman" style:font-name-asian="標楷體" fo:font-weight="bold" style:font-weight-asian="bold" fo:letter-spacing="-0.0006i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letter-spacing="-0.0006in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Paragraph" style:family="paragraph">
      <style:paragraph-properties fo:line-height="0.1611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Paragraph" style:family="paragraph">
      <style:paragraph-properties fo:line-height="0.1611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Paragraph" style:family="paragraph">
      <style:paragraph-properties fo:line-height="0.1611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Paragraph" style:family="paragraph">
      <style:paragraph-properties fo:line-height="0.1611in"/>
    </style:style>
    <style:style style:name="TableRow293" style:family="table-row">
      <style:table-row-properties style:row-height="0.8958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right="0.0013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line-height="0.159in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59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Paragraph" style:family="paragraph">
      <style:paragraph-properties fo:line-height="0.159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Paragraph" style:family="paragraph">
      <style:paragraph-properties fo:line-height="0.159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Paragraph" style:family="paragraph">
      <style:paragraph-properties fo:line-height="0.159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line-height="0.159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310" style:family="table-row">
      <style:table-row-properties style:row-height="0.7965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2222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P322" style:parent-style-name="TableParagraph" style:family="paragraph">
      <style:paragraph-properties fo:line-height="0.2222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28" style:parent-style-name="TableParagraph" style:family="paragraph">
      <style:paragraph-properties fo:margin-top="0.0902in" fo:line-height="0.222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TableParagraph" style:family="paragraph">
      <style:paragraph-properties fo:margin-top="0.0902in" fo:line-height="0.222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Paragraph" style:family="paragraph">
      <style:paragraph-properties fo:margin-top="0.0902in" fo:line-height="0.222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Paragraph" style:family="paragraph">
      <style:paragraph-properties fo:margin-top="0.0902in" fo:line-height="0.222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Paragraph" style:family="paragraph">
      <style:paragraph-properties fo:margin-top="0.0902in" fo:line-height="0.222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Row337" style:family="table-row">
      <style:table-row-properties style:row-height="1.3833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line-height="0.2222in" fo:margin-left="0.2951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P353" style:parent-style-name="TableParagraph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P354" style:parent-style-name="TableParagraph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Paragraph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Paragraph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Paragraph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ableParagraph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Row363" style:family="table-row">
      <style:table-row-properties style:min-row-height="0.2937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margin-top="0.0125in" fo:margin-right="0.0576in"/>
    </style:style>
    <style:style style:name="T366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FF0000" style:text-scale="95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fo:color="#FF0000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fo:color="#FF0000" fo:font-size="12pt" style:font-size-asian="12pt" style:font-size-complex="12pt" style:language-asian="zh" style:country-asian="TW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Paragraph" style:family="paragraph">
      <style:paragraph-properties fo:margin-top="0.0125in" fo:margin-right="0.0576in"/>
      <style:text-properties style:language-asian="zh" style:country-asian="TW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Paragraph" style:family="paragraph">
      <style:paragraph-properties fo:margin-top="0.0125in" fo:margin-right="0.0576in"/>
      <style:text-properties style:language-asian="zh" style:country-asian="TW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Paragraph" style:family="paragraph">
      <style:paragraph-properties fo:margin-top="0.0125in" fo:margin-right="0.0576in"/>
      <style:text-properties style:language-asian="zh" style:country-asian="TW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TableParagraph" style:family="paragraph">
      <style:paragraph-properties fo:margin-top="0.0125in" fo:margin-right="0.0576in"/>
      <style:text-properties style:language-asian="zh" style:country-asian="TW"/>
    </style:style>
    <style:style style:name="TableRow379" style:family="table-row">
      <style:table-row-properties style:min-row-height="0.3923in" style:use-optimal-row-height="false"/>
    </style:style>
    <style:style style:name="TableCell38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ableParagraph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Row390" style:family="table-row">
      <style:table-row-properties style:min-row-height="1.4694in" style:use-optimal-row-height="false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3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4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5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6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7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8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99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0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1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2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3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4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5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6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7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8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09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0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1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2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3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4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5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6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7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8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19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420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Paragraph" style:family="paragraph">
      <style:paragraph-properties fo:text-align="center" fo:margin-top="0.0125in" fo:margin-right="0.0576in"/>
      <style:text-properties style:font-name="標楷體" style:font-name-asian="標楷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Row429" style:family="table-row">
      <style:table-row-properties style:min-row-height="0.2402in" style:use-optimal-row-height="false"/>
    </style:style>
    <style:style style:name="TableCell43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Paragraph" style:family="paragraph">
      <style:paragraph-properties style:snap-to-layout-grid="false" fo:text-align="center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Paragraph" style:family="paragraph">
      <style:paragraph-properties style:snap-to-layout-grid="false" fo:text-align="center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Paragraph" style:family="paragraph">
      <style:paragraph-properties style:snap-to-layout-grid="false" fo:text-align="center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ableParagraph" style:family="paragraph">
      <style:paragraph-properties style:snap-to-layout-grid="false" fo:text-align="center"/>
    </style:style>
    <style:style style:name="TableRow441" style:family="table-row">
      <style:table-row-properties style:row-height="0.3534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625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25in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25in" fo:margin-left="0.3333in">
        <style:tab-stops>
          <style:tab-stop style:type="left" style:position="0.5875in"/>
          <style:tab-stop style:type="left" style:position="1.0722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TableParagraph" style:family="paragraph">
      <style:paragraph-properties fo:margin-top="0.0625in" fo:margin-left="0.3333in">
        <style:tab-stops>
          <style:tab-stop style:type="left" style:position="0.5875in"/>
          <style:tab-stop style:type="left" style:position="1.0722in"/>
        </style:tab-stops>
      </style:paragraph-properties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Paragraph" style:family="paragraph">
      <style:paragraph-properties fo:margin-top="0.0625in" fo:margin-left="0.3333in">
        <style:tab-stops>
          <style:tab-stop style:type="left" style:position="0.5875in"/>
          <style:tab-stop style:type="left" style:position="1.0722in"/>
        </style:tab-stops>
      </style:paragraph-properties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Paragraph" style:family="paragraph">
      <style:paragraph-properties fo:margin-top="0.0625in" fo:margin-left="0.3333in">
        <style:tab-stops>
          <style:tab-stop style:type="left" style:position="0.5875in"/>
          <style:tab-stop style:type="left" style:position="1.0722in"/>
        </style:tab-stops>
      </style:paragraph-properties>
    </style:style>
    <style:style style:name="TableRow465" style:family="table-row">
      <style:table-row-properties style:row-height="0.393in" style:use-optimal-row-height="false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26in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26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line-height="0.1944in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0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Row487" style:family="table-row">
      <style:table-row-properties style:row-height="0.4423in" style:use-optimal-row-height="false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26in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4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326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text-properties style:font-name="Times New Roman" style:font-name-asian="標楷體" fo:font-weight="bold" style:font-weight-asian="bold" style:letter-kerning="false" style:font-size-complex="12pt" style:language-asian="en" style:country-asian="US"/>
    </style:style>
  </office:automatic-styles>
  <office:body>
    <office:text text:use-soft-page-breaks="true">
      <text:p text:style-name="P1"><text:span text:style-name="T2">南臺科技大學</text:span></text:p>
      <text:p text:style-name="P3">2026大學教育的「人才培育×社會實踐×AI應用」學術暨教學研討會</text:p>
      <text:p text:style-name="P4">論文投稿報名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論文名稱</text:p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6">
            <text:p text:style-name="P36">英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 table:number-rows-spanned="2">
            <text:p text:style-name="P47"><text:span text:style-name="T48">關鍵詞</text:span><text:span text:style-name="T49">(</text:span><text:span text:style-name="T50">keyword</text:span><text:span text:style-name="T51">)</text:span><text:span text:style-name="T52">請填上此論文所涉及的代表性專用語</text:span><text:span text:style-name="T53">(</text:span><text:span text:style-name="T54">以</text:span><text:span text:style-name="T55">5</text:span><text:span text:style-name="T56">個為限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6">
            <text:p text:style-name="P71">英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作者資料</text:p>
          </table:table-cell>
          <table:covered-table-cell/>
          <table:covered-table-cell/>
          <table:table-cell table:style-name="TableCell83" table:number-columns-spanned="3">
            <text:p text:style-name="P84">姓名</text:p>
          </table:table-cell>
          <table:covered-table-cell/>
          <table:covered-table-cell/>
          <table:table-cell table:style-name="TableCell85" table:number-columns-spanned="3">
            <text:p text:style-name="P86">所屬單位</text:p>
          </table:table-cell>
          <table:covered-table-cell/>
          <table:covered-table-cell/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第一作者</text:p>
          </table:table-cell>
          <table:table-cell table:style-name="TableCell100" table:number-columns-spanned="2">
            <text:p text:style-name="P101">中文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英文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第二作</text:span><text:span text:style-name="T138">者</text:span></text:p>
          </table:table-cell>
          <table:table-cell table:style-name="TableCell139" table:number-columns-spanned="2">
            <text:p text:style-name="P140">中文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英文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第三作</text:span><text:span text:style-name="T177">者</text:span></text:p>
          </table:table-cell>
          <table:table-cell table:style-name="TableCell178" table:number-columns-spanned="2">
            <text:p text:style-name="P179"><text:span text:style-name="T180">中文</text:span></text:p>
          </table:table-cell>
          <table:covered-table-cell/>
          <table:table-cell table:style-name="TableCell181" table:number-columns-spanned="3">
            <text:p text:style-name="P182"/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英文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10">
            <text:p text:style-name="P217"><text:span text:style-name="T218">通訊作者請註記</text:span><text:span text:style-name="T219">◎</text:span><text:span text:style-name="T220">，超過三位以上之共同作者，請自行複製增設共同作者欄位，以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第一作者</text:span></text:p>
            <text:p text:style-name="P231"><text:span text:style-name="T232">(</text:span><text:span text:style-name="T233">或通訊作者</text:span><text:span text:style-name="T234">)</text:span></text:p>
            <text:p text:style-name="P235"><text:span text:style-name="T236">聯絡方式</text:span></text:p>
          </table:table-cell>
          <table:table-cell table:style-name="TableCell237" table:number-columns-spanned="9">
            <text:p text:style-name="P238"><text:span text:style-name="T239">通訊</text:span><text:span text:style-name="T240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p text:style-name="P252"><text:span text:style-name="T253">TEL</text:span><text:span text:style-name="T254">：</text:span><text:span text:style-name="T255">(</text:span><text:span text:style-name="T256">O</text:span><text:span text:style-name="T257">)</text:span><text:span text:style-name="T258">：</text:span><text:span text:style-name="T259"><text:s text:c="22"/></text:span><text:span text:style-name="T260">行動電話：</text:span></text:p>
            <text:p text:style-name="P261"><text:span text:style-name="T262"><text:s text:c="2"/></text:span><text:span text:style-name="T263">(</text:span><text:span text:style-name="T264">H</text:span><text:span text:style-name="T265">）：</text:span><text:span text:style-name="T266"><text:s text:c="18"/></text:span><text:span text:style-name="T267"><text:s text:c="2"/></text:span><text:span text:style-name="T268"><text:s/></text:span><text:span text:style-name="T269">Fax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9">
            <text:p text:style-name="P282"><text:span text:style-name="T283">E-mail</text:span><text:span text:style-name="T2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著作權</text:p>
          </table:table-cell>
          <table:table-cell table:style-name="TableCell296" table:number-columns-spanned="8">
            <text:p text:style-name="P297"><text:span text:style-name="T298">本人同意將本論文授權予南臺科技大學，印行與研討會相關之出版物品，如大會手冊、論文集紙本與論文集電子光碟版等，並保證本報名表所填資料無誤，且本論文未「同時一稿多投、違反學術倫理、侵犯他人著作權或商業宣傳行為」，如有違反，本人願意承擔一切法</text:span><text:span text:style-name="T299">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第一作者：簽名處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本文是否投稿其他刊物</text:p>
          </table:table-cell>
          <table:table-cell table:style-name="TableCell313" table:number-columns-spanned="9">
            <text:p text:style-name="P314"><text:span text:style-name="T315">□</text:span><text:span text:style-name="T316">完全相同內容曾經投稿其他刊物但未獲刊登</text:span><text:span text:style-name="T317">→</text:span><text:span text:style-name="T318">刊物名稱：</text:span><text:span text:style-name="T319"><text:s text:c="29"/></text:span><text:span text:style-name="T320"><text:s text:c="33"/>□</text:span><text:span text:style-name="T321">未曾投稿其他刊物</text:span></text:p>
            <text:p text:style-name="P322"><text:span text:style-name="T323">□</text:span><text:span text:style-name="T324">部份相同內容曾經投稿其他刊物已獲刊登</text:span><text:span text:style-name="T325">→</text:span><text:span text:style-name="T326">刊物名稱：</text:span><text:span text:style-name="T327"><text:s text:c="32"/>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論文性質</text:span></text:p>
          </table:table-cell>
          <table:table-cell table:style-name="TableCell341" table:number-columns-spanned="9">
            <text:p text:style-name="P342"><text:span text:style-name="T343">□</text:span><text:span text:style-name="T344">教師專業：「人才培育</text:span><text:span text:style-name="T345">×</text:span><text:span text:style-name="T346">社會實踐</text:span><text:span text:style-name="T347">×AI</text:span><text:span text:style-name="T348">應用」學術專長領域</text:span><text:span text:style-name="T349">(10000</text:span><text:span text:style-name="T350">字為限</text:span><text:span text:style-name="T351">)</text:span><text:span text:style-name="T352"><text:s text:c="31"/></text:span></text:p>
            <text:p text:style-name="P353">□教學研究：「人才培育×社會實踐×AI應用」相關課程教學實務研究。(5000-8000字)</text:p>
            <text:p text:style-name="P354">□教學實務物紀要與議題性評論：以「人才培育×社會實踐×AI應用」的教學策略為主，發表創新的課程設計、課綱安排、單元內容規劃，或是教學觀念探討、書評、教材引介等(3000-5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10">
            <text:p text:style-name="P365"><text:span text:style-name="T366">報名手續：請填妥本投稿者基本資料表及論文摘要以</text:span><text:span text:style-name="T367">Email<text:s/></text:span><text:span text:style-name="T368">寄送至：</text:span><text:span text:style-name="T369">wychen@stust.edu.tw</text:span><text:span text:style-name="T370">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 table:number-columns-spanned="10">
            <text:p text:style-name="P381">論文摘要(限300字，請填寫下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0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0">
            <text:p text:style-name="P431"><text:span text:style-name="T432">（以下投稿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論文</text:span><text:span text:style-name="T445">彌封</text:span><text:span text:style-name="T446">編號</text:span>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受稿日期</text:p>
          </table:table-cell>
          <table:table-cell table:style-name="TableCell451" table:number-columns-spanned="3">
            <text:p text:style-name="P452"><text:span text:style-name="T453">年</text:span><text:span text:style-name="T454"><text:s text:c="7"/></text:span><text:span text:style-name="T455">月</text:span><text:span text:style-name="T456"><text:tab/></text:span><text:span text:style-name="T457"><text:s text:c="5"/></text:span><text:span text:style-name="T458">日</text:span>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審</text:span><text:span text:style-name="T469">核</text:span><text:span text:style-name="T470">委員</text:span><text:span text:style-name="T471">姓名</text:span></text:p>
          </table:table-cell>
          <table:covered-table-cell/>
          <table:table-cell table:style-name="TableCell472" table:number-columns-spanned="3">
            <text:p text:style-name="P473">1.</text:p>
          </table:table-cell>
          <table:covered-table-cell/>
          <table:covered-table-cell/>
          <table:table-cell table:style-name="TableCell474" table:number-columns-spanned="2">
            <text:p text:style-name="P475">2.</text:p>
          </table:table-cell>
          <table:covered-table-cell/>
          <table:table-cell table:style-name="TableCell476">
            <text:p text:style-name="P477"><text:span text:style-name="T478">研討會講評人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審</text:span><text:span text:style-name="T491">核</text:span><text:span text:style-name="T492">委員</text:span><text:span text:style-name="T493">職稱</text:span></text:p>
          </table:table-cell>
          <table:covered-table-cell/>
          <table:table-cell table:style-name="TableCell494" table:number-columns-spanned="3">
            <text:p text:style-name="P495">1.</text:p>
          </table:table-cell>
          <table:covered-table-cell/>
          <table:covered-table-cell/>
          <table:table-cell table:style-name="TableCell496" table:number-columns-spanned="2">
            <text:p text:style-name="P497">2.</text:p>
          </table:table-cell>
          <table:covered-table-cell/>
          <table:table-cell table:style-name="TableCell498">
            <text:p text:style-name="P499">講評人職稱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stust</dc:creator>
    <meta:creation-date>2026-03-09T08:53:00Z</meta:creation-date>
    <dc:date>2026-03-09T09:05:00Z</dc:date>
    <meta:template xlink:href="Normal.dotm" xlink:type="simple"/>
    <meta:editing-cycles>3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