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3756in"/>
    </style:style>
    <style:style style:name="TableColumn12" style:family="table-column">
      <style:table-column-properties style:column-width="1.0027in"/>
    </style:style>
    <style:style style:name="TableColumn13" style:family="table-column">
      <style:table-column-properties style:column-width="1.4534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1.1854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1.5548in"/>
    </style:style>
    <style:style style:name="Table10" style:family="table">
      <style:table-properties style:width="7.4583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25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52" style:family="table-row">
      <style:table-row-properties style:min-row-height="0.7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4pt"/>
    </style:style>
    <style:style style:name="P30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南臺科技大學<text:s/>「通識學習護照證書」申請表</text:p>
      <text:p text:style-name="P2"><text:span text:style-name="T3">申請日期：</text:span><text:span text:style-name="T4"><text:s text:c="8"/></text:span><text:span text:style-name="T5">年</text:span><text:span text:style-name="T6"><text:s text:c="6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系別與年級：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姓名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學號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手機號碼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活動類別</text:p>
            <text:p text:style-name="P36">(代碼)</text:p>
          </table:table-cell>
          <table:table-cell table:style-name="TableCell37">
            <text:p text:style-name="P38">活動時間</text:p>
          </table:table-cell>
          <table:table-cell table:style-name="TableCell39" table:number-columns-spanned="2">
            <text:p text:style-name="P40">活動名稱</text:p>
          </table:table-cell>
          <table:covered-table-cell/>
          <table:table-cell table:style-name="TableCell41">
            <text:p text:style-name="P42">分數</text:p>
          </table:table-cell>
          <table:table-cell table:style-name="TableCell43">
            <text:p text:style-name="P44"><text:span text:style-name="T45">承辦人員審查</text:span><text:span text:style-name="T46">(</text:span><text:span text:style-name="T47">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申請人簽章</text:p>
          </table:table-cell>
          <table:covered-table-cell/>
          <table:covered-table-cell/>
          <table:table-cell table:style-name="TableCell247" table:number-columns-spanned="2">
            <text:p text:style-name="P248">承辦人員簽章</text:p>
          </table:table-cell>
          <table:covered-table-cell/>
          <table:table-cell table:style-name="TableCell249" table:number-columns-spanned="2">
            <text:p text:style-name="P250"><text:span text:style-name="T251">通識教育中心主任簽章</text:span>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<text:s text:c="3"/></text:span><text:span text:style-name="T263"><text:s text:c="2"/></text:span><text:span text:style-name="T264">年</text:span><text:span text:style-name="T265"><text:s text:c="2"/></text:span><text:span text:style-name="T266"><text:s text:c="2"/></text:span><text:span text:style-name="T267">月</text:span><text:span text:style-name="T268"><text:s text:c="2"/></text:span><text:span text:style-name="T269"><text:s text:c="2"/></text:span><text:span text:style-name="T270"><text:s/></text:span><text:span text:style-name="T271">日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<text:s text:c="2"/></text:span><text:span text:style-name="T275"><text:s text:c="2"/></text:span><text:span text:style-name="T276"><text:s/></text:span><text:span text:style-name="T277">年</text:span><text:span text:style-name="T278"><text:s text:c="2"/></text:span><text:span text:style-name="T279"><text:s text:c="2"/></text:span><text:span text:style-name="T280"><text:s/></text:span><text:span text:style-name="T281">月</text:span><text:span text:style-name="T282"><text:s/></text:span><text:span text:style-name="T283"><text:s text:c="2"/></text:span><text:span text:style-name="T284"><text:s text:c="2"/></text:span><text:span text:style-name="T285">日</text:span></text:p>
          </table:table-cell>
          <table:covered-table-cell/>
          <table:table-cell table:style-name="TableCell286" table:number-columns-spanned="2">
            <text:p text:style-name="P287"><text:span text:style-name="T288"><text:s/></text:span><text:span text:style-name="T289"><text:s text:c="2"/></text:span><text:span text:style-name="T290"><text:s text:c="2"/></text:span><text:span text:style-name="T291">年</text:span><text:span text:style-name="T292"><text:s text:c="2"/></text:span><text:span text:style-name="T293"><text:s text:c="2"/></text:span><text:span text:style-name="T294"><text:s/></text:span><text:span text:style-name="T295">月</text:span><text:span text:style-name="T296"><text:s text:c="2"/></text:span><text:span text:style-name="T297"><text:s text:c="2"/></text:span><text:span text:style-name="T298">日</text:span></text:p>
          </table:table-cell>
          <table:covered-table-cell/>
        </table:table-row>
      </table:table>
      <text:p text:style-name="P299">備註：</text:p>
      <text:p text:style-name="P300">1.請按照「A1、A2、B1、B2、C1、C2」此順序填寫，參與活動欄位不足，請自行增列。</text:p>
      <text:p text:style-name="內文"><text:span text:style-name="T301">2.</text:span><text:span text:style-name="T302">提出「通識學習護照證書」申請時，請連同「學習記錄」一併繳交至通識教育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3T08:21:00Z</meta:creation-date>
    <dc:date>2020-03-13T08:2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2" meta:character-count="415" meta:row-count="2" meta:non-whitespace-character-count="354"/>
  </office:meta>
</office:document-meta>
</file>