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5187in" style:use-optimal-column-width="false"/>
    </style:style>
    <style:style style:name="TableColumn20" style:family="table-column">
      <style:table-column-properties style:column-width="0.1118in" style:use-optimal-column-width="false"/>
    </style:style>
    <style:style style:name="TableColumn21" style:family="table-column">
      <style:table-column-properties style:column-width="0.4076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1083in" style:use-optimal-column-width="false"/>
    </style:style>
    <style:style style:name="TableColumn28" style:family="table-column">
      <style:table-column-properties style:column-width="0.5194in" style:use-optimal-column-width="false"/>
    </style:style>
    <style:style style:name="TableColumn29" style:family="table-column">
      <style:table-column-properties style:column-width="0.3569in" style:use-optimal-column-width="false"/>
    </style:style>
    <style:style style:name="TableColumn30" style:family="table-column">
      <style:table-column-properties style:column-width="0.1618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1638in" style:use-optimal-column-width="false"/>
    </style:style>
    <style:style style:name="TableColumn33" style:family="table-column">
      <style:table-column-properties style:column-width="0.1027in" style:use-optimal-column-width="false"/>
    </style:style>
    <style:style style:name="TableColumn34" style:family="table-column">
      <style:table-column-properties style:column-width="0.5194in" style:use-optimal-column-width="false"/>
    </style:style>
    <style:style style:name="TableColumn35" style:family="table-column">
      <style:table-column-properties style:column-width="0.5194in" style:use-optimal-column-width="false"/>
    </style:style>
    <style:style style:name="TableColumn36" style:family="table-column">
      <style:table-column-properties style:column-width="0.6625in" style:use-optimal-column-width="false"/>
    </style:style>
    <style:style style:name="Table14" style:family="table">
      <style:table-properties style:width="6.9861in" fo:margin-left="0in" table:align="center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3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53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4895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476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無間距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無間距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49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1" style:parent-style-name="預設段落字型" style:family="text">
      <style:text-properties style:font-name="Times New Roman" style:font-name-asian="Times New Roman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4" style:parent-style-name="預設段落字型" style:family="text">
      <style:text-properties style:font-name="Times New Roman" style:font-name-asian="Times New Roman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100" style:family="table-row">
      <style:table-row-properties style:min-row-height="1.0159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size-complex="14pt"/>
    </style:style>
    <style:style style:name="TableRow105" style:family="table-row">
      <style:table-row-properties style:min-row-height="1.661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無間距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style:font-size-complex="14pt"/>
    </style:style>
    <style:style style:name="TableRow114" style:family="table-row">
      <style:table-row-properties style:min-row-height="1.566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7" style:parent-style-name="無間距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style:line-height-at-least="0in"/>
      <style:text-properties style:font-name="Times New Roman" style:font-name-asian="標楷體" fo:font-weight="bold" style:font-weight-asian="bold" fo:color="#FF0000" style:font-size-complex="14pt"/>
    </style:style>
    <style:style style:name="TableRow121" style:family="table-row">
      <style:table-row-properties style:min-row-height="0.3284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Row125" style:family="table-row">
      <style:table-row-properties style:min-row-height="0.339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7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6" style:family="table-row">
      <style:table-row-properties style:min-row-height="0.339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143" style:family="table-row">
      <style:table-row-properties style:min-row-height="0.339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無間距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150" style:family="table-row">
      <style:table-row-properties style:min-row-height="0.339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157" style:family="table-row">
      <style:table-row-properties style:min-row-height="0.339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164" style:family="table-row">
      <style:table-row-properties style:min-row-height="0.3395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7" style:family="table-row">
      <style:table-row-properties style:min-row-height="0.357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90" style:family="table-row">
      <style:table-row-properties style:min-row-height="0.357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3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無間距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8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1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4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357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fo:text-align="center"/>
      <style:text-properties style:font-name="Times New Roman" style:font-name-asian="標楷體"/>
    </style:style>
    <style:style style:name="TableRow242" style:family="table-row">
      <style:table-row-properties style:min-row-height="0.357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4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style:snap-to-layout-grid="false" fo:text-align="center"/>
      <style:text-properties style:font-name="Times New Roman" style:font-name-asian="標楷體"/>
    </style:style>
    <style:style style:name="TableRow265" style:family="table-row">
      <style:table-row-properties style:min-row-height="0.3118in" style:use-optimal-row-height="false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0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無間距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無間距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無間距" style:family="paragraph">
      <style:paragraph-properties style:snap-to-layout-grid="false" style:line-height-at-least="0in"/>
      <style:text-properties style:font-name="Times New Roman" style:font-name-asian="標楷體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無間距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無間距" style:family="paragraph">
      <style:paragraph-properties style:snap-to-layout-grid="false" style:line-height-at-least="0in"/>
      <style:text-properties style:font-name="Times New Roman" style:font-name-asian="標楷體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無間距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無間距" style:family="paragraph">
      <style:paragraph-properties style:snap-to-layout-grid="false" style:line-height-at-least="0in"/>
      <style:text-properties style:font-name="Times New Roman" style:font-name-asian="標楷體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無間距" style:family="paragraph">
      <style:paragraph-properties style:snap-to-layout-grid="false" fo:text-align="center" style:line-height-at-least="0in"/>
      <style:text-properties style:font-name="Times New Roman" style:font-name-asian="標楷體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無間距" style:family="paragraph">
      <style:paragraph-properties style:snap-to-layout-grid="false" style:line-height-at-least="0in"/>
      <style:text-properties style:font-name="Times New Roman" style:font-name-asian="標楷體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無間距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無間距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無間距" style:family="paragraph">
      <style:paragraph-properties fo:text-align="center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ableRow317" style:family="table-row">
      <style:table-row-properties style:min-row-height="0.275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24" style:family="table-row">
      <style:table-row-properties style:min-row-height="0.3868in" style:use-optimal-row-height="fals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無間距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paragraph-properties fo:text-align="center"/>
      <style:text-properties style:font-name="Times New Roman" style:font-name-asian="標楷體" fo:font-weight="bold" style:font-weight-asian="bold" fo:color="#FF0000"/>
    </style:style>
    <style:style style:name="P337" style:parent-style-name="無間距" style:family="paragraph">
      <style:paragraph-properties fo:text-align="center"/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無間距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464" style:family="table-row">
      <style:table-row-properties style:min-row-height="0.3326in" style:use-optimal-row-height="false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無間距" style:family="paragraph">
      <style:paragraph-properties fo:text-align="center"/>
    </style:style>
    <style:style style:name="T467" style:parent-style-name="預設段落字型" style:family="text">
      <style:text-properties style:font-name="Times New Roman" style:font-name-asian="標楷體" fo:font-weight="bold" style:font-weight-asian="bold"/>
    </style:style>
    <style:style style:name="TableRow468" style:family="table-row">
      <style:table-row-properties style:min-row-height="0.4854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71" style:parent-style-name="無間距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74" style:family="table-row">
      <style:table-row-properties style:min-row-height="0.463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6" style:parent-style-name="無間距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77" style:parent-style-name="無間距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無間距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480" style:family="table-row">
      <style:table-row-properties style:min-row-height="0.3326in" style:use-optimal-row-height="false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無間距" style:family="paragraph">
      <style:paragraph-properties fo:text-align="center"/>
    </style:style>
    <style:style style:name="T483" style:parent-style-name="預設段落字型" style:family="text">
      <style:text-properties style:font-name="Times New Roman" style:font-name-asian="標楷體" fo:font-weight="bold" style:font-weight-asian="bold"/>
    </style:style>
    <style:style style:name="T484" style:parent-style-name="預設段落字型" style:family="text">
      <style:text-properties style:font-name-asian="標楷體" style:font-name-complex="標楷體" fo:font-weight="bold" style:font-weight-asian="bold" style:font-size-complex="12pt"/>
    </style:style>
    <style:style style:name="TableRow485" style:family="table-row">
      <style:table-row-properties style:min-row-height="0.4631in"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paragraph-properties style:snap-to-layout-grid="false" fo:margin-left="0.1347in" fo:text-indent="-0.1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8" style:parent-style-name="Standard" style:family="paragraph">
      <style:paragraph-properties fo:margin-right="0.6666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南臺科技</text:span><text:span text:style-name="T5">大學</text:span><text:span text:style-name="T6"><text:s/></text:span><text:span text:style-name="T7">通識教育課程教學大綱</text:span><text:span text:style-name="T8"><text:s text:c="9"/></text:span><text:span text:style-name="T9"><text:s text:c="2"/>113.</text:span><text:span text:style-name="T10">03</text:span><text:span text:style-name="T11">.</text:span><text:span text:style-name="T12">06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2">
            <text:p text:style-name="P39">一、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授課教師姓名</text:span></text:p>
          </table:table-cell>
          <table:covered-table-cell/>
          <table:covered-table-cell/>
          <table:table-cell table:style-name="TableCell44" table:number-columns-spanned="1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職稱</text:p>
          </table:table-cell>
          <table:covered-table-cell/>
          <table:covered-table-cell/>
          <table:table-cell table:style-name="TableCell49" table:number-columns-spanned="19">
            <text:p text:style-name="無間距"><text:span text:style-name="T50">□</text:span><text:span text:style-name="T51">教授</text:span><text:span text:style-name="T52"><text:s/></text:span><text:span text:style-name="T53">□</text:span><text:span text:style-name="T54">副教授</text:span><text:span text:style-name="T55"><text:s/></text:span><text:span text:style-name="T56">□</text:span><text:span text:style-name="T57">助理教授</text:span><text:span text:style-name="T58"><text:s/></text:span><text:span text:style-name="T59">□</text:span><text:span text:style-name="T60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課程名稱</text:span><text:span text:style-name="T65">(</text:span><text:span text:style-name="T66">中文</text:span><text:span text:style-name="T67">)</text:span></text:p>
          </table:table-cell>
          <table:covered-table-cell/>
          <table:covered-table-cell/>
          <table:table-cell table:style-name="TableCell68" table:number-columns-spanned="1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課程名稱(英文)</text:p>
          </table:table-cell>
          <table:covered-table-cell/>
          <table:covered-table-cell/>
          <table:table-cell table:style-name="TableCell73" table:number-columns-spanned="1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開課年度/學期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><text:span text:style-name="T82">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課程領域</text:p>
          </table:table-cell>
          <table:covered-table-cell/>
          <table:covered-table-cell/>
          <table:table-cell table:style-name="TableCell88" table:number-columns-spanned="19">
            <text:p text:style-name="無間距"><text:span text:style-name="T89">□</text:span><text:span text:style-name="T90">人文藝術領域</text:span><text:span text:style-name="T91"><text:s text:c="3"/></text:span><text:span text:style-name="T92">□</text:span><text:span text:style-name="T93">社會科學領域</text:span><text:span text:style-name="T94"><text:s text:c="3"/></text:span><text:span text:style-name="T95">□</text:span><text:span text:style-name="T96">自然科學領域</text:span><text:span text:style-name="T97"><text:s text:c="2"/></text:span><text:span text:style-name="T98">□</text:span><text:span text:style-name="T99">綜合實踐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課程概述</text:p>
          </table:table-cell>
          <table:covered-table-cell/>
          <table:covered-table-cell/>
          <table:table-cell table:style-name="TableCell103" table:number-columns-spanned="1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課程大綱</text:span><text:span text:style-name="T109">(</text:span><text:span text:style-name="T110">中文</text:span><text:span text:style-name="T111">)</text:span></text:p>
          </table:table-cell>
          <table:covered-table-cell/>
          <table:covered-table-cell/>
          <table:table-cell table:style-name="TableCell112" table:number-columns-spanned="1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課程大綱(英文)</text:p>
            <text:p text:style-name="P117"><text:span text:style-name="T118">Course Outline</text:span></text:p>
          </table:table-cell>
          <table:covered-table-cell/>
          <table:covered-table-cell/>
          <table:table-cell table:style-name="TableCell119" table:number-columns-spanned="1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2">
            <text:p text:style-name="P123"><text:span text:style-name="T124">二、課程學習目標與對應通識能力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編號</text:p>
          </table:table-cell>
          <table:table-cell table:style-name="TableCell128" table:number-columns-spanned="11">
            <text:p text:style-name="P129">課程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><text:span text:style-name="T132">對應通識能力指標</text:span><text:span text:style-name="T133">(</text:span><text:span text:style-name="T134">僅對應一項次指標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11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22">
            <text:p text:style-name="P166">三、核心能力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 table:number-rows-spanned="2">
            <text:p text:style-name="P169">通識核心能力</text:p>
          </table:table-cell>
          <table:covered-table-cell/>
          <table:covered-table-cell/>
          <table:covered-table-cell/>
          <table:table-cell table:style-name="TableCell170">
            <text:p text:style-name="P171">1</text:p>
          </table:table-cell>
          <table:table-cell table:style-name="TableCell172" table:number-columns-spanned="2">
            <text:p text:style-name="P173">2</text:p>
          </table:table-cell>
          <table:covered-table-cell/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4">
            <text:p text:style-name="P177">4</text:p>
          </table:table-cell>
          <table:covered-table-cell/>
          <table:covered-table-cell/>
          <table:covered-table-cell/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6</text:p>
          </table:table-cell>
          <table:covered-table-cell/>
          <table:table-cell table:style-name="TableCell182" table:number-columns-spanned="3">
            <text:p text:style-name="P183">7</text:p>
          </table:table-cell>
          <table:covered-table-cell/>
          <table:covered-table-cell/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1">
            <text:p text:style-name="P192">基本</text:p>
            <text:p text:style-name="P193">知能A</text:p>
          </table:table-cell>
          <table:table-cell table:style-name="TableCell194" table:number-columns-spanned="2">
            <text:p text:style-name="P195"><text:span text:style-name="T196">資訊能力</text:span><text:span text:style-name="T197">B</text:span></text:p>
          </table:table-cell>
          <table:covered-table-cell/>
          <table:table-cell table:style-name="TableCell198" table:number-columns-spanned="2">
            <text:p text:style-name="P199">本土與國際意識C</text:p>
          </table:table-cell>
          <table:covered-table-cell/>
          <table:table-cell table:style-name="TableCell200" table:number-columns-spanned="4">
            <text:p text:style-name="P201"><text:span text:style-name="T202">實務技能</text:span><text:span text:style-name="T203">D</text:span></text:p>
          </table:table-cell>
          <table:covered-table-cell/>
          <table:covered-table-cell/>
          <table:covered-table-cell/>
          <table:table-cell table:style-name="TableCell204">
            <text:p text:style-name="P205">整合創新E</text:p>
          </table:table-cell>
          <table:table-cell table:style-name="TableCell206" table:number-columns-spanned="2">
            <text:p text:style-name="P207">熱誠</text:p>
            <text:p text:style-name="P208">抗壓F</text:p>
          </table:table-cell>
          <table:covered-table-cell/>
          <table:table-cell table:style-name="TableCell209" table:number-columns-spanned="3">
            <text:p text:style-name="P210">表達</text:p>
            <text:p text:style-name="P211">溝通G</text:p>
          </table:table-cell>
          <table:covered-table-cell/>
          <table:covered-table-cell/>
          <table:table-cell table:style-name="TableCell212">
            <text:p text:style-name="P213">敬業</text:p>
            <text:p text:style-name="P214">合群H</text:p>
          </table:table-cell>
          <table:table-cell table:style-name="TableCell215">
            <text:p text:style-name="P216">人文與倫理素養I</text:p>
          </table:table-cell>
          <table:table-cell table:style-name="TableCell217">
            <text:p text:style-name="P218">服務關懷J</text:p>
          </table:table-cell>
        </table:table-row>
        <table:table-row table:style-name="TableRow219">
          <table:table-cell table:style-name="TableCell220" table:number-columns-spanned="4">
            <text:p text:style-name="P221">通識權重</text:p>
          </table:table-cell>
          <table:covered-table-cell/>
          <table:covered-table-cell/>
          <table:covered-table-cell/>
          <table:table-cell table:style-name="TableCell222">
            <text:p text:style-name="P223">15%</text:p>
          </table:table-cell>
          <table:table-cell table:style-name="TableCell224" table:number-columns-spanned="2">
            <text:p text:style-name="P225">5%</text:p>
          </table:table-cell>
          <table:covered-table-cell/>
          <table:table-cell table:style-name="TableCell226" table:number-columns-spanned="2">
            <text:p text:style-name="P227">5%</text:p>
          </table:table-cell>
          <table:covered-table-cell/>
          <table:table-cell table:style-name="TableCell228" table:number-columns-spanned="4">
            <text:p text:style-name="P229">5%</text:p>
          </table:table-cell>
          <table:covered-table-cell/>
          <table:covered-table-cell/>
          <table:covered-table-cell/>
          <table:table-cell table:style-name="TableCell230">
            <text:p text:style-name="P231">10%</text:p>
          </table:table-cell>
          <table:table-cell table:style-name="TableCell232" table:number-columns-spanned="2">
            <text:p text:style-name="P233">5%</text:p>
          </table:table-cell>
          <table:covered-table-cell/>
          <table:table-cell table:style-name="TableCell234" table:number-columns-spanned="3">
            <text:p text:style-name="P235">15%</text:p>
          </table:table-cell>
          <table:covered-table-cell/>
          <table:covered-table-cell/>
          <table:table-cell table:style-name="TableCell236">
            <text:p text:style-name="P237">15%</text:p>
          </table:table-cell>
          <table:table-cell table:style-name="TableCell238">
            <text:p text:style-name="P239">15%</text:p>
          </table:table-cell>
          <table:table-cell table:style-name="TableCell240">
            <text:p text:style-name="P241">10%</text:p>
          </table:table-cell>
        </table:table-row>
        <table:table-row table:style-name="TableRow242">
          <table:table-cell table:style-name="TableCell243" table:number-columns-spanned="4">
            <text:p text:style-name="P244">課程權重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2">
            <text:p text:style-name="P267">四、教學方式與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課程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教學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評量方式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2">
            <text:p text:style-name="P305"><text:span text:style-name="T306">五、成績計算權重</text:span><text:span text:style-name="T307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平時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><text:span text:style-name="T313">期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<text:span text:style-name="T316">期末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2">
            <text:p text:style-name="P326"><text:span text:style-name="T327">六、課程進度與內容規劃、融滲之</text:span><text:span text:style-name="T328">SDGs<text:s/></text:span><text:span text:style-name="T329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週別</text:p>
          </table:table-cell>
          <table:covered-table-cell/>
          <table:table-cell table:style-name="TableCell333" table:number-columns-spanned="8">
            <text:p text:style-name="P334">單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2">
            <text:p text:style-name="P336">教材內容</text:p>
            <text:p text:style-name="P337">(大綱需融滲聯合國2030永續發展目標（SDGs）17項目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第一週</text:p>
          </table:table-cell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2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第二週</text:p>
          </table:table-cell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2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第三週</text:p>
          </table:table-cell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第四週</text:p>
          </table:table-cell>
          <table:covered-table-cell/>
          <table:table-cell table:style-name="TableCell362" table:number-columns-spanned="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第五週</text:p>
          </table:table-cell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第六週</text:p>
          </table:table-cell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第七週</text:p>
          </table:table-cell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第八週</text:p>
          </table:table-cell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第九週</text:p>
          </table:table-cell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第十週</text:p>
          </table:table-cell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2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第十一週</text:p>
          </table:table-cell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第十二週</text:p>
          </table:table-cell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第十三週</text:p>
          </table:table-cell>
          <table:covered-table-cell/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第十四週</text:p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第十五週</text:p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第十六週</text:p>
          </table:table-cell>
          <table:covered-table-cell/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第十七週</text:p>
          </table:table-cell>
          <table:covered-table-cell/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2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第十八週</text:p>
          </table:table-cell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2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2">
            <text:p text:style-name="P466"><text:span text:style-name="T467">七、課程用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指定用書</text:p>
            <text:p text:style-name="P471">(包含書名、作者、出版社、<text:soft-page-break/>出版日期、ISBN、版本)</text:p>
          </table:table-cell>
          <table:covered-table-cell/>
          <table:table-cell table:style-name="TableCell472" table:number-columns-spanned="2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參考書籍</text:p>
            <text:p text:style-name="P477">(包含書名、作者、出版社、出版日期、ISBN、版本)</text:p>
          </table:table-cell>
          <table:covered-table-cell/>
          <table:table-cell table:style-name="TableCell478" table:number-columns-spanned="2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2">
            <text:p text:style-name="P482"><text:span text:style-name="T483">八、</text:span><text:span text:style-name="T48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2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素養陶塑計畫</dc:title>
    <meta:initial-creator>user</meta:initial-creator>
    <dc:creator>stust</dc:creator>
    <meta:creation-date>2024-03-11T05:23:00Z</meta:creation-date>
    <dc:date>2024-03-11T05:29:00Z</dc:date>
    <meta:print-date>2019-03-21T09:30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21" meta:character-count="812" meta:row-count="5" meta:non-whitespace-character-count="692"/>
  </office:meta>
</office:document-meta>
</file>