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2pt" style:font-size-asian="22pt" style:font-size-complex="24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1118in"/>
    </style:style>
    <style:style style:name="TableColumn6" style:family="table-column">
      <style:table-column-properties style:column-width="1.0534in"/>
    </style:style>
    <style:style style:name="TableColumn7" style:family="table-column">
      <style:table-column-properties style:column-width="1.827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68" style:family="table-column">
      <style:table-column-properties style:column-width="5.7506in"/>
    </style:style>
    <style:style style:name="Table67" style:family="table">
      <style:table-properties style:width="5.7506in" fo:margin-left="0in" table:align="left"/>
    </style:style>
    <style:style style:name="TableRow69" style:family="table-row">
      <style:table-row-properties style:min-row-height="4.063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72" style:parent-style-name="內文" style:family="paragraph">
      <style:paragraph-properties fo:line-height="0.0416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南臺科技大學文物禮品移交校史館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移交單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校內分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承辦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電子信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文物/禮品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文物內容/史跡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禮品致贈單位/人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致贈禮品事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移交日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其他備註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內文"><text:span text:style-name="T56">★</text:span><text:span text:style-name="T57">移交地點為通識</text:span><text:span text:style-name="T58">教育</text:span><text:span text:style-name="T59">中心</text:span><text:span text:style-name="T60">M102</text:span><text:span text:style-name="T61">，</text:span><text:span text:style-name="T62">如有問題請</text:span><text:span text:style-name="T63">洽詢</text:span><text:span text:style-name="T64">分機</text:span><text:span text:style-name="T65">6201</text:span></text:p>
      <text:p text:style-name="P66">文物/禮品實物相片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tust</dc:creator>
    <meta:creation-date>2022-11-29T08:36:00Z</meta:creation-date>
    <dc:date>2022-11-29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