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7076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1.1548in" style:use-optimal-column-width="false"/>
    </style:style>
    <style:style style:name="Table6" style:family="table">
      <style:table-properties style:width="7.1597in" fo:margin-left="-0.0229in" table:align="left"/>
    </style:style>
    <style:style style:name="TableRow20" style:family="table-row">
      <style:table-row-properties style:min-row-height="0.776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Row33" style:family="table-row">
      <style:table-row-properties style:min-row-height="0.32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text-indent="0.4368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P4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717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P5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71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715in" style:use-optimal-row-height="false" fo:keep-together="always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min-row-height="0.656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649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71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371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1.806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list-style-name="LFO1" style:family="paragraph">
      <style:paragraph-properties fo:text-align="justify" fo:text-indent="-0.207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list-style-name="LFO1" style:family="paragraph">
      <style:paragraph-properties fo:text-align="justify" fo:text-indent="-0.207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list-style-name="LFO1" style:family="paragraph">
      <style:paragraph-properties fo:text-align="justify" fo:text-indent="-0.2076in"/>
      <style:text-properties style:font-name-asian="標楷體"/>
    </style:style>
    <style:style style:name="TableRow171" style:family="table-row">
      <style:table-row-properties style:min-row-height="0.349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P179" style:parent-style-name="Standard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P187" style:parent-style-name="Standard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856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/>
    </style:style>
    <style:style style:name="P201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南臺科技大學　　</text:span><text:span text:style-name="T3">教學參訪</text:span><text:span text:style-name="T4">申請表</text:span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課程名稱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生人數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原課程時間</text:p>
          </table:table-cell>
          <table:covered-table-cell/>
          <table:covered-table-cell/>
          <table:table-cell table:style-name="TableCell36" table:number-columns-spanned="2">
            <text:p text:style-name="P37">年　月　日【星期　】</text:p>
          </table:table-cell>
          <table:covered-table-cell/>
          <table:table-cell table:style-name="TableCell38" table:number-columns-spanned="2">
            <text:p text:style-name="P39">節次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上課教室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活動日期</text:p>
            <text:p text:style-name="P49">(須同原課程時間)</text:p>
          </table:table-cell>
          <table:covered-table-cell/>
          <table:covered-table-cell/>
          <table:table-cell table:style-name="TableCell50" table:number-columns-spanned="10">
            <text:p text:style-name="P51">　年　月　日【星期　】　時　分，至　年　月　日【星期　】　時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活動內容</text:p>
            <text:p text:style-name="P55">(須與課程相關)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參訪</text:p>
            <text:p text:style-name="P61">單位</text:p>
          </table:table-cell>
          <table:covered-table-cell/>
          <table:covered-table-cell/>
          <table:table-cell table:style-name="TableCell62" table:number-columns-spanned="5">
            <text:p text:style-name="P63">單位(一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單位(二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地址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聯絡人</text:p>
          </table:table-cell>
          <table:covered-table-cell/>
          <table:covered-table-cell/>
          <table:table-cell table:style-name="TableCell82" table:number-columns-spanned="5">
            <text:p text:style-name="P83">姓名：<text:s/></text:p>
            <text:p text:style-name="P84"/>
            <text:p text:style-name="P85">電話：<text:s text:c="26"/>傳真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姓名：<text:s/></text:p>
            <text:p text:style-name="P88"/>
            <text:p text:style-name="P89">電話：<text:s text:c="26"/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到達時間</text:p>
          </table:table-cell>
          <table:covered-table-cell/>
          <table:covered-table-cell/>
          <table:table-cell table:style-name="TableCell93" table:number-columns-spanned="5">
            <text:p text:style-name="P94">　月　　日【星期　】　　時　　分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　月　　日【星期　】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企業參訪</text:p>
          </table:table-cell>
          <table:covered-table-cell/>
          <table:covered-table-cell/>
          <table:table-cell table:style-name="TableCell100" table:number-columns-spanned="10">
            <text:p text:style-name="P101"><text:s/>□是，會辦：研產處 職涯與創業發展組：<text:s text:c="17"/><text:s/>(簽章)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交通工具</text:p>
          </table:table-cell>
          <table:covered-table-cell/>
          <table:covered-table-cell/>
          <table:table-cell table:style-name="TableCell105" table:number-columns-spanned="10">
            <text:p text:style-name="P106"><text:span text:style-name="T107"><text:s/>□</text:span><text:span text:style-name="T108">遊覽車</text:span><text:span text:style-name="T109"><text:s text:c="4"/></text:span><text:span text:style-name="T110">□火車/捷運 <text:s/>□自行前往 <text:s/>□其它，請敘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注</text:p>
            <text:p text:style-name="P114"/>
            <text:p text:style-name="P115">意</text:p>
            <text:p text:style-name="P116"/>
            <text:p text:style-name="P117">事</text:p>
            <text:p text:style-name="P118"/>
            <text:p text:style-name="P119">項</text:p>
          </table:table-cell>
          <table:table-cell table:style-name="TableCell120" table:number-columns-spanned="12">
            <text:list text:style-name="LFO1" text:continue-numbering="true">
              <text:list-item>
                <text:p text:style-name="P121"><text:span text:style-name="T122">為俾利</text:span><text:span text:style-name="T123">教務處</text:span><text:span text:style-name="T124">查堂，</text:span><text:span text:style-name="T125">任課教師</text:span><text:span text:style-name="T126">利用</text:span><text:span text:style-name="T127">原課程</text:span><text:span text:style-name="T128">時間</text:span><text:span text:style-name="T129">帶領學生</text:span><text:span text:style-name="T130">進行</text:span><text:span text:style-name="T131">與</text:span><text:span text:style-name="T132">該</text:span><text:span text:style-name="T133">課程</text:span><text:span text:style-name="T134">相</text:span><text:span text:style-name="T135">關</text:span><text:span text:style-name="T136">之</text:span><text:span text:style-name="T137">教學參訪</text:span><text:span text:style-name="T138">活動</text:span><text:span text:style-name="T139">時，</text:span><text:span text:style-name="T140">須</text:span><text:span text:style-name="T141">填</text:span><text:span text:style-name="T142">寫</text:span><text:span text:style-name="T143">此表單</text:span><text:span text:style-name="T144">；</text:span><text:span text:style-name="T145">若</text:span><text:span text:style-name="T146">使</text:span><text:span text:style-name="T147">用課餘時間，應</text:span><text:span text:style-name="T148">改</text:span><text:span text:style-name="T149">向學務處課外活動組</text:span><text:span text:style-name="T150">提出申請</text:span><text:span text:style-name="T151">。</text:span></text:p>
              </text:list-item>
              <text:list-item>
                <text:p text:style-name="P152"><text:span text:style-name="T153">校</text:span><text:span text:style-name="T154">外</text:span><text:span text:style-name="T155">教學參訪活動依本校</text:span><text:span text:style-name="T156">學務處</text:span><text:span text:style-name="T157">校外學生活動安全輔導要點辦理</text:span><text:span text:style-name="T158">，</text:span><text:span text:style-name="T159">必須在教學活動日至少</text:span><text:span text:style-name="T160">二週</text:span><text:span text:style-name="T161">前</text:span><text:span text:style-name="T162">提出申請</text:span><text:span text:style-name="T163">，由任課老師</text:span><text:span text:style-name="T164">(</text:span><text:span text:style-name="T165">亦為領隊老師</text:span><text:span text:style-name="T166">)</text:span><text:span text:style-name="T167">填妥本表</text:span><text:span text:style-name="T168">單</text:span><text:span text:style-name="T169">，會辦各單位。</text:span></text:p>
              </text:list-item>
              <text:list-item>
                <text:p text:style-name="P170">依本校學務處校外學生活動安全輔導要點規定，活動申請前，請辦妥旅行平安保險，每人至少投保一百萬元以上，並附上旅行平安保險收據影印本乙份<text:s/>(旅行平安保險可透過學務處辦理，亦可自行尋找保險公司辦理)<text:s/>。如有租用交通工具，請與出租交通工具公司簽訂交通工具合約，並附上該合約之影印本、駕駛人駕照及行車執照影印本各乙份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任課老師</text:p>
            <text:p text:style-name="P174">(領隊老師)</text:p>
          </table:table-cell>
          <table:covered-table-cell/>
          <table:table-cell table:style-name="TableCell175" table:number-columns-spanned="2">
            <text:p text:style-name="P176">導師</text:p>
          </table:table-cell>
          <table:covered-table-cell/>
          <table:table-cell table:style-name="TableCell177" table:number-columns-spanned="2">
            <text:p text:style-name="P178">開課單位主管</text:p>
            <text:p text:style-name="P179">(系主任/中心主任)</text:p>
          </table:table-cell>
          <table:covered-table-cell/>
          <table:table-cell table:style-name="TableCell180" table:number-columns-spanned="3">
            <text:p text:style-name="P181">人事室</text:p>
          </table:table-cell>
          <table:covered-table-cell/>
          <table:covered-table-cell/>
          <table:table-cell table:style-name="TableCell182" table:number-columns-spanned="2">
            <text:p text:style-name="P183">教務處</text:p>
            <text:p text:style-name="P184">課程與教學組</text:p>
          </table:table-cell>
          <table:covered-table-cell/>
          <table:table-cell table:style-name="TableCell185" table:number-columns-spanned="2">
            <text:p text:style-name="P186">學務處</text:p>
            <text:p text:style-name="P187">課外活動組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　　校外參觀申請表</dc:title>
    <dc:subject/>
    <meta:initial-creator>kuowei</meta:initial-creator>
    <dc:creator>stust</dc:creator>
    <meta:creation-date>2022-09-28T06:40:00Z</meta:creation-date>
    <dc:date>2022-09-28T06:40:00Z</dc:date>
    <meta:print-date>2022-08-23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